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99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8.996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8.996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8.996cm" fo:text-align="center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8.996cm" fo:text-align="center" style:justify-single-word="false" fo:text-indent="0cm" style:auto-text-indent="false"/>
      <style:text-properties style:font-name="Nimbus Roman No9 L" fo:font-size="10pt" style:font-size-asian="10pt" style:font-size-complex="10pt"/>
    </style:style>
    <style:style style:name="P6" style:family="paragraph" style:parent-style-name="Standard">
      <style:paragraph-properties fo:margin-left="0cm" fo:margin-right="8.996cm" fo:text-align="center" style:justify-single-word="false" fo:text-indent="0cm" style:auto-text-indent="false"/>
    </style:style>
    <style:style style:name="P7" style:family="paragraph" style:parent-style-name="Standard" style:list-style-name="L1">
      <style:paragraph-properties fo:margin-left="0cm" fo:margin-right="8.996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'assemblée populaire * du Tarn</text:span> </text:p>
      <text:p text:style-name="P6"/>
      <text:p text:style-name="P2">appelle à un rassemblement occupation</text:p>
      <text:p text:style-name="P6"/>
      <text:p text:style-name="P1">les 12 et 13 octobre 2013</text:p>
      <text:p text:style-name="P6"/>
      <text:p text:style-name="P6">pour libérer la zone humide du Testet </text:p>
      <text:p text:style-name="P6">des projets inutiles et scélérats du Conseil Général et de la CACG **</text:p>
      <text:p text:style-name="P6"/>
      <text:p text:style-name="P6"/>
      <text:p text:style-name="P5">Rendez-vous sur place à partir de 11 heures</text:p>
      <text:p text:style-name="P5">pour préparation des chantiers d'occupation et de l'organisation de nos délibérations </text:p>
      <text:p text:style-name="P5">(voir plan au dos)</text:p>
      <text:p text:style-name="P6"/>
      <text:p text:style-name="P6"/>
      <text:p text:style-name="P5">avec le soutien des zadistes d'ici et là, des écologistes anarchistes, des citoyens </text:p>
      <text:p text:style-name="P6"/>
      <text:p text:style-name="P4"/>
      <text:list xml:id="list420730746" text:style-name="L1">
        <text:list-header>
          <text:p text:style-name="P7">* une <text:span text:style-name="T2">assemblée populaire</text:span> est un groupe de personnes qui décident par elles-mêmes de ce qui arrive et les concerne sur le territoire qu'elles habitent</text:p>
        </text:list-header>
      </text:list>
      <text:p text:style-name="P3"/>
      <text:p text:style-name="P3">** <text:span text:style-name="T2">Compagnie d'aménagement des coteaux de Gascogne</text:span>, <text:s text:c="2"/>entreprise d'économie mixte (organisme destiné à récupérer les fonds publics pour remplir les poches des entreprises privées avec au passage quelque rétro-commissions aux intermédiaires) dirigée par des chefs d'entreprises, notamment du bâtiment, et des élus de la rég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llon </meta:initial-creator>
    <meta:creation-date>2013-09-10T21:35:14</meta:creation-date>
    <dc:date>2013-09-21T14:22:43</dc:date>
    <meta:editing-duration>PT13M54S</meta:editing-duration>
    <meta:editing-cycles>3</meta:editing-cycles>
    <meta:generator>LibreOffice/3.5$Linux_X86_64 LibreOffice_project/350m1$Build-2</meta:generator>
    <meta:printed-by>grillon </meta:printed-by>
    <meta:print-date>2013-09-11T03:17:52</meta:print-date>
    <meta:document-statistic meta:table-count="0" meta:image-count="0" meta:object-count="0" meta:page-count="1" meta:paragraph-count="11" meta:word-count="143" meta:character-count="909" meta:non-whitespace-character-count="771"/>
  </office:meta>
</office:document-meta>
</file>