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, times"/>
    <style:font-face style:name="Times New Roman1" svg:font-family="'Times New Roman'" style:font-family-generic="roman"/>
    <style:font-face style:name="ArialMT" svg:font-family="ArialMT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ArialMT" style:font-size-complex="12pt"/>
    </style:style>
    <style:style style:name="P3" style:family="paragraph" style:parent-style-name="Standard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fo:font-size="32pt" fo:font-weight="bold" fo:background-color="#ffffcc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fo:font-size="32pt" fo:background-color="#ffffcc" style:font-size-asian="32pt" style:font-size-complex="32pt"/>
    </style:style>
    <style:style style:name="P6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fo:font-size="14pt" fo:background-color="#ffffcc" style:font-size-asian="14pt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style:font-name="Century Schoolbook" fo:font-size="14pt" fo:background-color="#ffffcc" style:font-size-asian="14pt" style:font-name-complex="ArialM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style:font-name="Century Schoolbook" fo:font-size="14pt" fo:font-style="italic" fo:font-weight="bold" fo:background-color="#ffffcc" style:font-size-asian="14pt" style:font-style-asian="italic" style:font-weight-asian="bold" style:font-name-complex="ArialMT" style:font-size-complex="14pt" style:font-style-complex="italic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 style:text-autospace="none">
        <style:background-image/>
      </style:paragraph-properties>
      <style:text-properties style:font-name="Century Schoolbook" fo:font-size="14pt" fo:font-style="italic" fo:font-weight="bold" fo:background-color="#ffffcc" style:font-size-asian="14pt" style:font-style-asian="italic" style:font-weight-asian="bold" style:font-name-complex="ArialMT" style:font-size-complex="14pt" style:font-style-complex="italic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fo:color="#000000" fo:font-size="14pt" fo:background-color="#ffffcc" style:font-size-asian="14pt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fo:font-size="16pt" fo:background-color="#ffffcc" style:font-size-asian="16pt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text-indent="0.199cm" style:auto-text-indent="false" fo:background-color="transparent" style:shadow="none">
        <style:background-image/>
      </style:paragraph-properties>
      <style:text-properties fo:font-size="16pt" fo:font-weight="bold" fo:background-color="#ffffc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6pt" fo:background-color="#ffffcc" style:font-size-asian="16pt" style:font-size-complex="16pt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6pt" fo:background-color="#ffffcc" style:font-size-asian="14pt" style:font-size-complex="14p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 fo:background-color="transparent" style:shadow="none">
        <style:background-image/>
      </style:paragraph-properties>
      <style:text-properties fo:color="#000000" fo:font-size="14pt" fo:font-weight="bold" fo:background-color="#ffffc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fo:font-size="14pt" fo:background-color="#ffffcc" style:font-size-asian="14pt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Century Schoolbook" fo:font-size="14pt" fo:background-color="#ffffcc" style:font-size-asian="14pt" style:font-name-complex="ArialMT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Century Schoolbook" fo:font-size="14pt" fo:font-weight="bold" fo:background-color="#ffffcc" style:font-size-asian="14pt" style:font-weight-asian="bold" style:font-name-complex="ArialMT" style:font-size-complex="14pt" style:font-weight-complex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32pt" fo:background-color="#ffffcc" style:font-size-asian="32pt" style:font-size-complex="32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.199cm" fo:margin-top="0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4pt" fo:background-color="#ffffcc" style:font-size-asian="14pt" style:font-size-complex="14pt"/>
    </style:style>
    <style:style style:name="P22" style:family="paragraph" style:parent-style-name="Standard">
      <style:paragraph-properties fo:margin-left="0cm" fo:margin-right="0.199cm" fo:margin-top="0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fo:background-color="#ffffcc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background-color="#ffffcc" style:font-size-asian="14pt" style:font-size-complex="14pt"/>
    </style:style>
    <style:style style:name="T5" style:family="text">
      <style:text-properties fo:color="#000000" style:font-name="times new roman" fo:background-color="#ffffcc" style:font-name-complex="ArialM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6pt" fo:font-weight="bold" style:font-size-asian="14pt" style:font-weight-asian="bold" style:font-size-complex="1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style:font-name-complex="ArialMT"/>
    </style:style>
    <style:style style:name="T14" style:family="text">
      <style:text-properties fo:background-color="#fff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LECTURE <text:span text:style-name="T6">À</text:span> VO<text:span text:style-name="T6">İ</text:span>X HAUTE </text:p>
      <text:p text:style-name="P5"><text:span text:style-name="T12">ET </text:span><text:span text:style-name="T7">É</text:span><text:span text:style-name="T12">CR</text:span><text:span text:style-name="T7">İ</text:span><text:span text:style-name="T12">TURE</text:span></text:p>
      <text:p text:style-name="P12"/>
      <text:p text:style-name="P19"><text:span text:style-name="T10">Du 21 au 24 juillet 2014 <text:s text:c="5"/></text:span><text:span text:style-name="T12">STAGES</text:span><text:span text:style-name="T11"> <text:s text:c="3"/></text:span><text:span text:style-name="T10">Du 18 au 21 août 2014 </text:span></text:p>
      <text:p text:style-name="P14"><text:s text:c="86"/></text:p>
      <text:p text:style-name="P11">De 17 H 30 à 22 H</text:p>
      <text:p text:style-name="P11">A 30 minutes de Toulouse</text:p>
      <text:p text:style-name="P11"/>
      <text:p text:style-name="P13"><text:s text:c="2"/>LIEU: Le pin des Arts <text:s/>Grange de Mondelle</text:p>
      <text:p text:style-name="P11"><text:s text:c="6"/>596 route de Roquesérière 81370 Saint Sulpice/Tarn <text:s text:c="6"/></text:p>
      <text:p text:style-name="P11"/>
      <text:p text:style-name="P6"><text:s text:c="2"/>L'objectif de ces stages est de réunir des personnes ayant le goût de </text:p>
      <text:p text:style-name="P6">la lecture à voix haute et/ou de l'écriture afin qu'elles </text:p>
      <text:p text:style-name="P6">progressent dans ces deux disciplines.</text:p>
      <text:p text:style-name="P6">Car la lecture et l'écriture sont en résonance et leurs pratiques s'éclairent mutuellement.</text:p>
      <text:p text:style-name="P6"/>
      <text:p text:style-name="P17"><text:s/>Durant ces séances, nous tenterons de répondre, en partie, aux nombreuses questions </text:p>
      <text:p text:style-name="P17">que soulèvent l'une et l'autre. </text:p>
      <text:p text:style-name="P17">En envisageant le texte comme une partition, en privilégiant sa musicalité, en étant attentif </text:p>
      <text:p text:style-name="P17">à sa respiration et à ce qui favorise l'imaginaire.</text:p>
      <text:p text:style-name="P17"/>
      <text:p text:style-name="P8">Lire à voix haute est un acte de passage.</text:p>
      <text:p text:style-name="P8">Du texte écrit, couché sur la page,</text:p>
      <text:p text:style-name="P8">au texte redressé, dit, proféré,</text:p>
      <text:p text:style-name="P18"><text:span text:style-name="T8">mis en avant</text:span>.</text:p>
      <text:p text:style-name="P17"><text:s/></text:p>
      <text:p text:style-name="P16"><text:s text:c="3"/><text:span text:style-name="T9">Chaque écriture recèle son propre « chant ».</text:span></text:p>
      <text:p text:style-name="P9">Par sa singularité, elle nous révèle un point de vue, </text:p>
      <text:p text:style-name="P9">une «vision du monde».</text:p>
      <text:p text:style-name="P7"/>
      <text:p text:style-name="P21">Coût : 120 € par stage </text:p>
      <text:p text:style-name="P22">Renseignements : <text:a xlink:type="simple" xlink:href="mailto:gilles.fossier9@orange.fr">gilles.fossier9@orange.fr</text:a><text:span text:style-name="T5"> <text:s/>06 65 48 73 88</text:span></text:p>
      <text:p text:style-name="P6"><text:s text:c="10"/></text:p>
      <text:p text:style-name="P15">ATELIERS</text:p>
      <text:p text:style-name="P6"><text:span text:style-name="T2">Toutes les trois semaines, durant la saison,</text:span><text:span text:style-name="T3"> </text:span><text:span text:style-name="T2">à Rabastens 81800</text:span></text:p>
      <text:p text:style-name="P10"/>
      <text:p text:style-name="P20">L'intervenant : Gilles Fossier</text:p>
      <text:p text:style-name="P3">Formé au répertoire classique et contemporain, il pratique le théâtre </text:p>
      <text:p text:style-name="P3">comme comédien et metteur en scène.</text:p>
      <text:p text:style-name="P1">Lecteur public, il met en place des lectures, individuelles et collectives.</text:p>
      <text:p text:style-name="P2">Formateur pour des bibliothécaires, des enseignants et des associations de lecteurs, </text:p>
      <text:p text:style-name="P2">il propose également des ateliers de lecture à voix haute, d’écriture et de théâtre. </text:p>
      <text:p text:style-name="P2">Il intervient dans le milieu <text:span text:style-name="T1">scolaire et auprès de personnes fragi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, times"/>
    <style:font-face style:name="Times New Roman1" svg:font-family="'Times New Roman'" style:font-family-generic="roman"/>
    <style:font-face style:name="ArialMT" svg:font-family="ArialMT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30T14:17:29.54</meta:creation-date>
    <dc:date>2014-07-01T10:16:51.46</dc:date>
    <meta:editing-duration>PT00H25M45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36" meta:word-count="265" meta:character-count="1705"/>
  </office:meta>
</office:document-meta>
</file>