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ATRE – LE SEQUESTRE</text:p>
      <text:p text:style-name="P1"/>
      <text:p text:style-name="P1"/>
      <text:p text:style-name="P3">Vous avez toujours rêvé du faire du théâtre ou vous en faites déjà, venez rejoindre la troupe du Séquestre au sein de Familles Rurales</text:p>
      <text:p text:style-name="P3"/>
      <text:p text:style-name="P3">Nous vous proposons une approche originale et ludique du théâtre par la création collaborative d’un spectacle. </text:p>
      <text:p text:style-name="P3">A travers des exercices libérant l’imagination, favorisant l’écoute et la dynamique de groupe, vous serez amené à participer activement à la création d’un spectacle. </text:p>
      <text:p text:style-name="P3"/>
      <text:p text:style-name="P6"><text:span text:style-name="T1">Une comédienne et metteur-en-scène professionnelle sera là pour vous accompagner dans cette démarche créatrice. Isabelle Poulain est dans le métier depuis plus de 15 <text:s/>ans. Elle a été artiste associée de la Cie Avant-Quart pendant près de 14 ans dans l'Aude et crée maintenant ces spectacles au sein de la Cie Art de Lune dans le Tarn. A travers son expérience professionnelle et différents stages, elle a acquis des techniques et des outils favorisant la création collaborative. </text:span></text:p>
      <text:p text:style-name="P6"><text:span text:style-name="T1">Vous pouvez consulter son site : </text:span><text:a xlink:type="simple" xlink:href="http://www.isabellepoulain-comedienne.com/"><text:span text:style-name="T1">www.isabellepoulain-comedienne.com</text:span></text:a></text:p>
      <text:p text:style-name="P3"/>
      <text:p text:style-name="P3">Jour, horaire et lieu : les mardis de 18h30 à 20h30, salle du Quartz au Séquestre</text:p>
      <text:p text:style-name="P3">Début : mardi 2 octobre 2018</text:p>
      <text:p text:style-name="P2"><text:span text:style-name="T1">Tarif à l'année : 310 € </text:span></text:p>
      <text:p text:style-name="P3">Adhésion familles rurales : 30 €</text:p>
      <text:p text:style-name="P3"/>
      <text:p text:style-name="P3">Contact pour renseignement : Isabelle Poulain, 06 24 17 51 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Isabelle Poulain</dc:creator>
    <meta:editing-cycles>22</meta:editing-cycles>
    <meta:creation-date>2018-04-05T13:19:00</meta:creation-date>
    <dc:date>2018-06-04T10:48:55.24</dc:date>
    <meta:editing-duration>PT17M33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97" meta: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