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imes" svg:font-family="times"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DejaVu Sans Condensed" svg:font-family="'DejaVu Sans Condensed'" style:font-family-generic="system" style:font-pitch="variable"/>
  </office:font-face-decls>
  <office:automatic-styles>
    <style:style style:name="P1" style:family="paragraph" style:parent-style-name="Header">
      <style:text-properties fo:font-style="italic" fo:font-weight="bold" style:font-style-asian="italic" style:font-weight-asian="bold" style:font-style-complex="italic" style:font-weight-complex="bold"/>
    </style:style>
    <style:style style:name="P2" style:family="paragraph" style:parent-style-name="Footer">
      <style:paragraph-properties fo:text-align="end" style:justify-single-word="false"/>
    </style:style>
    <style:style style:name="P3" style:family="paragraph" style:parent-style-name="Standard">
      <style:text-properties fo:font-size="18pt" style:font-size-asian="18pt" style:font-size-complex="18pt"/>
    </style:style>
    <style:style style:name="P4" style:family="paragraph" style:parent-style-name="Standard">
      <style:paragraph-properties fo:text-align="center" style:justify-single-word="false"/>
      <style:text-properties fo:font-size="18pt" style:font-size-asian="18pt" style:font-size-complex="18pt"/>
    </style:style>
    <style:style style:name="P5" style:family="paragraph" style:parent-style-name="Standard">
      <style:text-properties style:font-name="times" fo:font-size="11pt" style:font-size-asian="11pt" style:font-size-complex="11pt"/>
    </style:style>
    <style:style style:name="P6" style:family="paragraph" style:parent-style-name="Quotations">
      <style:text-properties fo:font-weight="bold" style:font-weight-asian="bold" style:font-weight-complex="bold"/>
    </style:style>
    <style:style style:name="P7" style:family="paragraph" style:parent-style-name="Heading_20_2">
      <style:text-properties style:font-name="times" fo:font-size="13pt" fo:font-weight="bold" style:font-size-asian="13pt" style:font-weight-asian="bold" style:font-size-complex="13pt" style:font-weight-complex="bold"/>
    </style:style>
    <style:style style:name="P8" style:family="paragraph" style:parent-style-name="Heading_20_2">
      <style:paragraph-properties fo:margin-top="0.423cm" fo:margin-bottom="0.212cm" fo:keep-with-next="always"/>
      <style:text-properties style:font-name="times" fo:font-size="13pt" style:font-name-asian="DejaVu Sans Condensed" style:font-size-asian="13pt" style:font-name-complex="DejaVu Sans Condensed" style:font-size-complex="13pt"/>
    </style:style>
    <style:style style:name="P9" style:family="paragraph" style:parent-style-name="Heading_20_3">
      <style:text-properties fo:font-weight="bold" style:font-weight-asian="bold" style:font-weight-complex="bold"/>
    </style:style>
    <style:style style:name="P10" style:family="paragraph" style:parent-style-name="Heading_20_3">
      <style:text-properties style:font-name="times" fo:font-size="11pt" style:font-size-asian="11pt" style:font-size-complex="11pt"/>
    </style:style>
    <style:style style:name="P11" style:family="paragraph" style:parent-style-name="Standard" style:list-style-name="L2"/>
    <style:style style:name="T1" style:family="text">
      <style:text-properties style:font-name="times" fo:font-size="11pt" style:font-size-asian="11pt" style:font-size-complex="11pt"/>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tyle="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evenu de bases inconditionnel</text:p>
      <text:p text:style-name="P3"/>
      <text:h text:style-name="Heading_20_2" text:outline-level="2">Intro</text:h>
      <text:p text:style-name="Text_20_body">Présentation – Tarn Info Citoyen ( Lien vers le sujet) <text:s/>et FST</text:p>
      <text:p text:style-name="Standard">Veux de Noël.. un monde qui accorde une place pour chacun</text:p>
      <text:p text:style-name="Standard"/>
      <text:p text:style-name="Standard">Est-ce <text:s/>possible</text:p>
      <text:h text:style-name="Heading_20_3" text:outline-level="3">textes de Viveret,</text:h>
      <text:list xml:id="list532538519" text:style-name="L2">
        <text:list-item>
          <text:p text:style-name="P11">redéploiement</text:p>
        </text:list-item>
        <text:list-item>
          <text:p text:style-name="P11">monnaie locale</text:p>
        </text:list-item>
      </text:list>
      <text:h text:style-name="Heading_20_3" text:outline-level="3">prendre l'argent où il est</text:h>
      <text:p text:style-name="Standard"><text:span text:style-name="Strong_20_Emphasis"><text:span text:style-name="T3">Les 500 plus grandes fortunes de France ont grimpé de 25 % en un an. Un bond spectaculaire qui révèle les profits que tire de la crise une poignée de grands patrons, pendant que le pouvoir d’achat des Français a reculé de 0,9 % l’an dernier. </text:span></text:span></text:p>
      <text:p text:style-name="Standard">Celle-ci représente désormais l’équivalent du budget de l’État, 16 % du produit intérieur brut (qui mesure la totalité de la richesse produite en France chaque année) et 10 % du patrimoine des Français, détenus par 0,001 % d’entre eux. </text:p>
      <text:h text:style-name="Heading_20_3" text:outline-level="3">Questions préalables : </text:h>
      <text:p text:style-name="Standard">1) Une place pour chacun est-il seulement ou surtout liée à l'assurance d'un revenu minimum ou bien est-ce <text:s/>davantage en lien avec un rôle social, une utilité sociale ?</text:p>
      <text:p text:style-name="Standard"/>
      <text:p text:style-name="Standard">2) Changer le monde mais pour quel monde ?</text:p>
      <text:p text:style-name="Standard">Aller vers un monde plus égalitaire, une meilleure répartition des richesses avec nos contemporains et avec notre descendance ? </text:p>
      <text:p text:style-name="Standard">Ou bien accentuer sans fin notre confort personnel</text:p>
      <text:p text:style-name="Standard"/>
      <text:h text:style-name="Heading_20_2" text:outline-level="2">Un revenu de base de droite ?</text:h>
      <text:p text:style-name="Text_20_body">Michel Foucault, l’Etat et les bons pauvres</text:p>
      <text:p text:style-name="Text_20_body">Levier du changement social ou instrument de maintien de l’ordre ?<text:span text:style-name="T2"> Les outils de politique économique sont souvent à double tranchant.</text:span> On nationalise tantôt pour collectiviser la richesse, tantôt pour socialiser les pertes ; l’impôt rançonne ou redistribue selon qu’il cible les pauvres ou les cossus. Il en va ainsi du revenu universel : suivant les forces sociales qui le mettent en œuvre <text:span text:style-name="T4">(lire « </text:span><text:a xlink:type="simple" xlink:href="http://www.monde-diplomatique.fr/2013/05/CHOLLET/49054"><text:span text:style-name="T4">Imaginer un revenu garanti pour tous</text:span></text:a><text:span text:style-name="T4"> »)</text:span> il soustrait les peuples aux règles du marché ou, tout au contraire, les y soumet.</text:p>
      <text:p text:style-name="Text_20_body"/>
      <text:p text:style-name="Text_20_body">François Plassard ;, de retour du FSM de Tunis, cite Edgard Morin «  le plus probable est effondrement de notre société mais le possible est al métamorphose »</text:p>
      <text:p text:style-name="Text_20_body">Il décrit promeut l’idée du revenu de base inconditionnel comme comme levier pour inventer <text:s/>une nouvelle manière de <text:s/>travailler, de consommer, et de vivre ensemble</text:p>
      <text:p text:style-name="Text_20_body"/>
      <text:p text:style-name="Text_20_body">Idée émancipatrice <text:s/>annonciatrice d'une métamorphose ou bien étape supplémentaire d'un <text:span text:style-name="T2">système </text:span><text:soft-page-break/><text:span text:style-name="T2">d’assistance culpabilisant au servie de l'ordre dominant</text:span></text:p>
      <text:h text:style-name="Heading_20_2" text:outline-level="2">Déconstruire les croyances</text:h>
      <text:h text:style-name="Heading_20_3" text:outline-level="3">« La travail de manques pas... »</text:h>
      <text:h text:style-name="Heading_20_3" text:outline-level="3">« Qui ne travail pas n'aura pas à manger »</text:h>
      <text:h text:style-name="Heading_20_2" text:outline-level="2">L'initiative Européenne</text:h>
      <text:p text:style-name="Text_20_body">Dans le <text:a xlink:type="simple" xlink:href="http://ec.europa.eu/citizens-initiative/public/initiatives/ongoing/details/2013/000001/en" office:target-frame-name="blank" xlink:show="replace">texte soumis (et accepté) à la Commission</text:a> est écrit:</text:p>
      <text:p text:style-name="Quotations"><text:span text:style-name="Strong_20_Emphasis">Titre de l’ICE :</text:span></text:p>
      <text:p text:style-name="P6">Revenu de base inconditionnel - Explorer une voie vers des conditions sociales émancipatrices dans l’UE</text:p>
      <text:p text:style-name="Quotations"><text:span text:style-name="Strong_20_Emphasis">Sujet :</text:span></text:p>
      <text:p text:style-name="Quotations">Demander à la Commission d’encourager la coopération entre les états-membres (tel que spécifié par l’article 156 du TFEU) afin d’explorer le revenu de base inconditionnel comme un outil pour améliorer leurs systèmes de sécurité sociale respectifs.</text:p>
      <text:p text:style-name="Quotations"><text:span text:style-name="Strong_20_Emphasis">Objectifs:</text:span></text:p>
      <text:p text:style-name="Quotations">Dans le long terme, l’objectif est d’offrir à chaque personne dans l’UE le droit inconditionnel la sécurité de ses besoins matériels de base propre à lui assurer une vie en dignité selon les termes des traités de l’UE et à lui permettre la participation à la société, soutenue par l’introduction du RBI.</text:p>
      <text:p text:style-name="Quotations">Dans le court terme, l’UE est demandée de promouvoir des initiatives telles que des études préliminaires (Art 156 TFEU), et d’examiner la faisabilité des différents modèles du RBI (résolution du PE 2010/2039(INI) §44).</text:p>
      <text:h text:style-name="Heading_20_1" text:outline-level="1">Faire le BIEN, ailleurs dans le monde</text:h>
      <text:h text:style-name="Heading_20_2" text:outline-level="2">Ils le demandant</text:h>
      <text:p text:style-name="Quotations">Afrique du Sud , Italie</text:p>
      <text:p text:style-name="Quotations">Suisse ( référendum <text:s/>si 100000 signatures)</text:p>
      <text:h text:style-name="P9" text:outline-level="3">Ils l'ont voté,</text:h>
      <text:p text:style-name="Quotations"><text:span text:style-name="T2">Brésil, </text:span><text:span text:style-name="T3">en</text:span> 2004 une loi est voté pour la mise en place progressive d'un revenu e base inconditionnel – Le sénateur auteur de la loi Eduardo Suplicy est président d’honneur du BIEN</text:p>
      <text:h text:style-name="Heading_20_3" text:outline-level="3"><text:soft-page-break/>Ils l'expérimentent, l'appliquent dans un territoire</text:h>
      <text:p text:style-name="Quotations">Canada (ville de Manitoda), Etas unis (Alaska), Inde (deux projets pilotes), Nanimbie</text:p>
      <text:h text:style-name="Heading_20_1" text:outline-level="1">Arguments</text:h>
      <text:h text:style-name="P7" text:outline-level="2">Rationalisation- la logique</text:h>
      <text:p text:style-name="P5">    La rationalisation et une simplification de la sécurité sociale actuelle avec, pour corollaire, une diminution des frais administratifs.</text:p>
      <text:h text:style-name="P8" text:outline-level="2">Pour chacun, individuellement - <text:s/>L'éthique</text:h>
      <text:p text:style-name="Standard"><text:span text:style-name="T1">    La subsistance garantie pour tous, donc également pour les exclus d’aujourd’hui, les mères ou les pères au foyer, les artistes, les indépendants, etc...<text:line-break/>    L’individualisation de la Sécurité sociale : le revenu de base est donné à l’individu sans tenir compte du </text:span><text:span text:style-name="T1">contexte familial ou personnel, du genre cohabitation, charges diverses, etc...</text:span></text:p>
      <text:h text:style-name="P8" text:outline-level="2">L’économie, l'emploi </text:h>
      <text:h text:style-name="P10" text:outline-level="3">    L’incitation à l’embauche : </text:h>
      <text:p text:style-name="P5">quand on autorise le cumul d’un revenu de base avec un salaire, cela devient une incitation au développement d’emplois de faible valeur financière mais de grande productivité sociale : les soins à domicile, l’assistance sociale, l’aide aux personnes dépendantes, etc...</text:p>
      <text:h text:style-name="P10" text:outline-level="3">    La suppression du piège de l’emploi : </text:h>
      <text:p text:style-name="P5">Dans un système d’allocations soumises à des conditions, les chômeurs doivent trouver un emploi financièrement attractif avant d’accepter de lâcher leurs allocations de chômage et de se remettre au travail. Dans un système d’allocations inconditionnelles, même des faibles salaires, ajoutés au revenu debase, peuvent donner des revenus nets acceptables. Le fait de trouver et d’accepter un travail n’est plus pénalisé.</text:p>
      <text:h text:style-name="P8" text:outline-level="2">Au niveau social :</text:h>
      <text:p text:style-name="P5">    Grâce au revenu de base, certains peuvent choisir de ne pas travailler pour se consacrer bénévolement aux autres<text:line-break/>    Dans un société où le taux d’emploi est élevé, l’insécurité est basse<text:line-break/>    Les services étant détaxés, ils sont facilement accessibles : on fait plus volontiers appel à son prochain, il y a plus d’entraide et donc plus de convivialité.</text:p>
      <text:h text:style-name="P8" text:outline-level="2">Au niveau des soins de santé :</text:h>
      <text:p text:style-name="P5">S’il y a moins de chômage, il y a moins de peur de perdre son emploi, donc moins de stress ce qui est positif pour la santé (comme le montre les expérimentations menées)<text:line-break/></text:p>
      <text:h text:style-name="P8" text:outline-level="2">Au niveau écologique :</text:h>
      <text:p text:style-name="P5">    On observerait une baisse des “emplois inutiles” et une relocalisation des emplois vers les besoins de proximité. Les trajets en transport vers les centres d’emplois seraient diminués.<text:line-break/><text:line-break/> film pour comprendre l’idée du revenu de bas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svg:font-family="times"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DejaVu Sans Condensed" svg:font-family="'DejaVu Sans Condensed'"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Condensed" style:font-size-asian="12pt" style:language-asian="zh" style:country-asian="CN" style:font-name-complex="DejaVu Sans Condensed"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Condensed"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tyle="italic" fo:font-weight="bold" style:font-style-asian="italic" style:font-weight-asian="bold" style:font-style-complex="italic" style:font-weight-complex="bold"/>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0.773cm" fo:margin-bottom="1.217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1.041cm" fo:margin-left="0cm" fo:margin-right="0cm" fo:margin-bottom="0.499cm" style:dynamic-spacing="false"/>
      </style:header-style>
      <style:footer-style>
        <style:header-footer-properties svg:height="1.074cm" fo:margin-left="0cm" fo:margin-right="0cm" fo:margin-top="0.499cm" style:dynamic-spacing="false"/>
      </style:footer-style>
    </style:page-layout>
  </office:automatic-styles>
  <office:master-styles>
    <style:master-page style:name="Standard" style:page-layout-name="Mpm1">
      <style:header>
        <text:p text:style-name="MP1">Jean BOURDONCLE<text:tab/><text:tab/>Déc 2013</text:p>
      </style:header>
      <style:footer>
        <text:p text:style-name="MP2">p<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 BOURDONCLE</meta:initial-creator>
    <meta:creation-date>2013-12-15T07:26:30</meta:creation-date>
    <meta:generator>OpenOffice.org/3.3$Linux OpenOffice.org_project/330m20$Build-9567</meta:generator>
    <dc:date>2013-12-15T19:39:02</dc:date>
    <dc:creator>Jean BOURDONCLE</dc:creator>
    <meta:editing-duration>PT1H8M23S</meta:editing-duration>
    <meta:editing-cycles>7</meta:editing-cycles>
    <meta:document-statistic meta:table-count="0" meta:image-count="0" meta:object-count="0" meta:page-count="3" meta:paragraph-count="60" meta:word-count="956" meta:character-count="5942"/>
  </office:meta>
</office:document-meta>
</file>