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6600" fo:font-size="80pt" fo:font-weight="bold" officeooo:rsid="0010b3e3" officeooo:paragraph-rsid="0010b3e3" style:font-size-asian="80pt" style:font-weight-asian="bold" style:font-size-complex="8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cc33" fo:font-size="80pt" fo:font-weight="normal" officeooo:rsid="0010b3e3" officeooo:paragraph-rsid="0010b3e3" style:font-size-asian="80pt" style:font-weight-asian="normal" style:font-size-complex="8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size="80pt" fo:font-weight="bold" officeooo:rsid="0010b3e3" officeooo:paragraph-rsid="0010b3e3" style:font-size-asian="80pt" style:font-weight-asian="bold" style:font-size-complex="8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80pt" officeooo:rsid="0010b3e3" officeooo:paragraph-rsid="0010b3e3" style:font-size-asian="80pt" style:font-size-complex="8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RATOIRE</text:p>
      <text:p text:style-name="P1"/>
      <text:p text:style-name="P1">DEBA T PUBLIC</text:p>
      <text:p text:style-name="P1"/>
      <text:p text:style-name="P1">DEMOCRATIE</text:p>
      <text:p text:style-name="P1"><text:soft-page-break/></text:p>
      <text:p text:style-name="P2">RENAUDIE,</text:p>
      <text:p text:style-name="P2"/>
      <text:p text:style-name="P2">REVISION DU PLU</text:p>
      <text:p text:style-name="P1"/>
      <text:p text:style-name="P3"><text:soft-page-break/>RENAUDIE,</text:p>
      <text:p text:style-name="P3"/>
      <text:p text:style-name="P3">RESPECT</text:p>
      <text:p text:style-name="P3"/>
      <text:p text:style-name="P3">DU PATRIMOINE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8T08:24:13.524000000</meta:creation-date>
    <dc:date>2015-06-28T08:34:03.865000000</dc:date>
    <meta:editing-duration>PT1M43S</meta:editing-duration>
    <meta:editing-cycles>3</meta:editing-cycles>
    <meta:generator>LibreOffice/4.1.5.3$Windows_x86 LibreOffice_project/1c1366bba2ba2b554cd2ca4d87c06da81c05d24</meta:generator>
    <meta:document-statistic meta:table-count="0" meta:image-count="0" meta:object-count="0" meta:page-count="4" meta:paragraph-count="8" meta:word-count="13" meta:character-count="85" meta:non-whitespace-character-count="80"/>
  </office:meta>
</office:document-meta>
</file>