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"/>
    <style:font-face style:name="wf segoe-ui normal" svg:font-family="'wf segoe-ui normal', 'Segoe U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itation">
      <style:paragraph-properties fo:margin-left="0cm" fo:margin-right="2cm" fo:text-indent="0cm" style:auto-text-indent="false"/>
    </style:style>
    <style:style style:name="P2" style:family="paragraph" style:parent-style-name="Citation">
      <style:paragraph-properties fo:margin-left="0cm" fo:margin-right="2cm" fo:text-indent="0cm" style:auto-text-indent="false"/>
      <style:text-properties fo:color="#000000" style:font-name="Calibri" fo:font-size="12pt" style:font-size-asian="12pt" style:font-name-complex="Calibri"/>
    </style:style>
    <style:style style:name="P3" style:family="paragraph" style:parent-style-name="Citation">
      <style:paragraph-properties fo:margin-left="2cm" fo:margin-right="2cm" fo:text-indent="0cm" style:auto-text-indent="false"/>
    </style:style>
    <style:style style:name="P4" style:family="paragraph" style:parent-style-name="Citation">
      <style:paragraph-properties fo:margin-left="2cm" fo:margin-right="2cm" fo:text-indent="0cm" style:auto-text-indent="false"/>
      <style:text-properties fo:color="#000000" style:font-name="Calibri" fo:font-size="12pt" style:font-size-asian="12pt" style:font-name-complex="Calibri"/>
    </style:style>
    <style:style style:name="P5" style:family="paragraph" style:parent-style-name="Citation">
      <style:paragraph-properties fo:margin-left="2cm" fo:margin-right="2cm" fo:text-indent="0cm" style:auto-text-indent="false"/>
      <style:text-properties fo:color="#212121" style:font-name="wf segoe-ui normal" fo:font-size="8pt" style:font-size-asian="8pt" style:font-name-complex="wf segoe-ui normal"/>
    </style:style>
    <style:style style:name="P6" style:family="paragraph" style:parent-style-name="Citation" style:master-page-name="Standard">
      <style:paragraph-properties fo:margin-left="0cm" fo:margin-right="1cm" fo:text-indent="0cm" style:auto-text-indent="false" style:page-number="auto"/>
    </style:style>
    <style:style style:name="T1" style:family="text">
      <style:text-properties fo:color="#000000" style:font-name="Calibri" fo:font-size="12pt" style:font-size-asian="12pt" style:font-name-complex="Calibri"/>
    </style:style>
    <style:style style:name="T2" style:family="text">
      <style:text-properties fo:color="#212121" style:font-name="wf segoe-ui normal" fo:font-size="8pt" style:font-size-asian="8pt" style:font-name-complex="wf segoe-ui normal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aïs Bertrand &amp; Caroline Delume</text:p>
      <text:section text:style-name="Sect1" text:name="Section1">
        <text:p text:style-name="P2">Henry Lawes </text:p>
        <text:p text:style-name="P4">- The Surprise </text:p>
        <text:p text:style-name="P2">Henry Purcell</text:p>
        <text:p text:style-name="P4">- If music be the food of Love </text:p>
        <text:p text:style-name="P4">- Since from my dear </text:p>
        <text:p text:style-name="P2">Elliott Carter </text:p>
        <text:p text:style-name="P4">- Tell me where is fancy bread </text:p>
        <text:p text:style-name="P2">Thea Musgrave </text:p>
        <text:p text:style-name="P4">- Five love songs (extraits I, III, V)</text:p>
      </text:section>
      <text:section text:style-name="Sect1" text:name="Section2">
        <text:p text:style-name="P2"><text:bookmark text:name="divtagdefaultwrapper2"/>John Dowland </text:p>
        <text:p text:style-name="P3"><text:span text:style-name="T1">- </text:span><text:span text:style-name="T2"> A Fantasie </text:span></text:p>
        <text:p text:style-name="P5">- Sorrow stay</text:p>
        <text:p text:style-name="P5">- Can she excuse my Wrongs ?</text:p>
        <text:p text:style-name="P5">- Come heavy Sleep (1 ton)</text:p>
        <text:p text:style-name="P5">- Sir John Smith, his Almain (-1 ton)</text:p>
        <text:p text:style-name="P5">- Come Away (- 1 ton)</text:p>
        <text:p text:style-name="P4">- It was a time (-1ton)</text:p>
        <text:p text:style-name="P3"><text:span text:style-name="T2">- </text:span><text:span text:style-name="T1">Flow my tears </text:span></text:p>
        <text:p text:style-name="P1">Christopher Fox </text:p>
        <text:p text:style-name="P1"><text:tab/><text:tab/>- Whitman</text:p>
        <text:p text:style-name="P1"><text:tab/><text:tab/>-Jefferies</text:p>
      </text:section>
      <text:section text:style-name="Sect1" text:name="Section3">
        <text:p text:style-name="P2">Benjamin Britten </text:p>
        <text:p text:style-name="P4">- I will give my love an apple </text:p>
        <text:p text:style-name="P4">- The shooting of his dear</text:p>
        <text:p text:style-name="P4">- Sailor-boy</text:p>
        <text:p text:style-name="P2"><text:soft-page-break/> </text:p>
      </text:section>
      <text:section text:style-name="Sect2" text:name="Sectio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"/>
    <style:font-face style:name="wf segoe-ui normal" svg:font-family="'wf segoe-ui normal', 'Segoe U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4:56:24</meta:creation-date>
    <dc:date>2017-09-17T20:15:34.792000000</dc:date>
    <meta:editing-cycles>5</meta:editing-cycles>
    <meta:editing-duration>PT10M37S</meta:editing-duration>
    <meta:document-statistic meta:table-count="0" meta:image-count="0" meta:object-count="0" meta:page-count="2" meta:paragraph-count="27" meta:word-count="112" meta:character-count="539" meta:non-whitespace-character-count="434"/>
    <meta:generator>LibreOffice/5.1.5.2$Windows_X86_64 LibreOffice_project/7a864d8825610a8c07cfc3bc01dd4fce6a9447e5</meta:generator>
  </office:meta>
</office:document-meta>
</file>