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color="#1a1a1a"/>
    </style:style>
    <style:style style:name="T2" style:family="text">
      <style:text-properties fo:color="#1a1a1a" style:font-name="Nimbus Roman No9 L"/>
    </style:style>
    <style:style style:name="T3" style:family="text">
      <style:text-properties fo:color="#1a1a1a" style:font-name="Nimbus Roman No9 L" fo:font-size="13pt" style:font-size-asian="13pt" style:font-size-complex="13pt"/>
    </style:style>
    <style:style style:name="T4" style:family="text">
      <style:text-properties style:font-name="Nimbus Roman No9 L"/>
    </style:style>
    <style:style style:name="T5" style:family="text">
      <style:text-properties style:font-name="Nimbus Roman No9 L"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eletype"><text:span text:style-name="T3">La Soupe populaire participative</text:span></text:span></text:p>
      <text:p text:style-name="Standard"><text:span text:style-name="Teletype"><text:span text:style-name="T3"/></text:span></text:p>
      <text:p text:style-name="Standard"><text:span text:style-name="Teletype"><text:span text:style-name="T3">Voulez-vous partager un moment de convivialité et d'échanges informels autour d'une table avec une bonne assiette de soupe et des visages connus ou inconnus ?</text:span></text:span><text:span text:style-name="T5"><text:line-break/></text:span></text:p>
      <text:p text:style-name="Standard"><text:span text:style-name="Teletype"><text:span text:style-name="T3">Si c'est le cas, cela est désormais possible toutes les semaines à Cordes le samedi à partir de 12h30. Pas besoin de montrer patte blanche ou monnaie trébuchante, il suffit de venir avec sa bonne humeur et un petit complément pour ce repas à partager ainsi qu'une buche de bois si vous en avez.</text:span></text:span><text:span text:style-name="T5"><text:line-break/></text:span></text:p>
      <text:p text:style-name="Standard"><text:span text:style-name="Teletype"><text:span text:style-name="T3">Comment ça fonctionne ?</text:span></text:span><text:span text:style-name="T5"><text:line-break/></text:span><text:span text:style-name="Teletype"><text:span text:style-name="T3">La soupe c'est la base de ce "pot commun" (on peut en faire en toutes saisons), on la prépare à tour de rôle chez soi ou sur place, on s'inscrit sur un calendrier à disposition de tous sur le lieu.</text:span></text:span><text:span text:style-name="T5"><text:line-break/>L</text:span><text:span text:style-name="Teletype"><text:span text:style-name="T3">orsque l'on vient juste partager le repas le reste du temps, cela marche comme une auberge espagnole, on amène une entrée, un autre plat, une tarte, un fromage, un dessert ou une boisson, du café, bref ce que l'on veut. </text:span></text:span><text:span text:style-name="T5"><text:line-break/></text:span></text:p>
      <text:p text:style-name="Standard"><text:span text:style-name="Teletype"><text:span text:style-name="T3">Pas besoin de s'inscrire à l'avance pour partager le repas,  on partage ce que l'on a et on se serrera s'il y a beaucoup de monde, pas besoin non plus d'amener ses couverts, à priori on a ce qu'il faut sur place.</text:span></text:span><text:span text:style-name="T5"><text:line-break/><text:line-break/>Ça</text:span><text:span text:style-name="Teletype"><text:span text:style-name="T3"> se passe où ? : à Cordes il y a une rue sans nom, ça paraît bizarre mais pourtant ça existe bel et bien, une petite rue sans adresse ni numéro, une rue qui tourne entre la Grand rue de l'Horloge et la Rue de la Lanterne.</text:span></text:span><text:span text:style-name="T5"><text:line-break/></text:span><text:span text:style-name="Teletype"><text:span text:style-name="T3">Pour se rendre dans ce lieu il suffit d'atteindre le 12 Grand rue de l'horloge (il paraît qu'il y a un  tourneur sur bois à cette adresse ?) puis prendre à droite et faire 5m, entrez par la porte vitrée qui s'y trouve. Au delà de 50 personnes on squatte la rue...C'est pas un commerce, mais un lieu pour refaire le monde, qui sait ?</text:span></text:span><text:span text:style-name="T5"><text:line-break/><text:line-break/></text:span><text:span text:style-name="Teletype"><text:span text:style-name="T3">Claude</text:span></text:span><text:span text:style-name="T5"><text:line-break/></text:span><text:span text:style-name="Teletype"><text:span text:style-name="T3">05 63 56 27 46</text:span></text:span><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letype" style:family="text">
      <style:text-properties style:font-name="DejaVu Sans Mono"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arene</meta:initial-creator>
    <meta:creation-date>2013-01-30T08:16:06</meta:creation-date>
    <dc:creator>Varene</dc:creator>
    <dc:date>2013-04-30T09:33:04</dc:date>
    <meta:editing-cycles>6</meta:editing-cycles>
    <meta:editing-duration>PT16M29S</meta:editing-duration>
    <meta:user-defined meta:name="Info 1"/>
    <meta:user-defined meta:name="Info 2"/>
    <meta:user-defined meta:name="Info 3"/>
    <meta:user-defined meta:name="Info 4"/>
    <meta:document-statistic meta:table-count="0" meta:image-count="0" meta:object-count="0" meta:page-count="1" meta:paragraph-count="5" meta:word-count="324" meta:character-count="1729"/>
  </office:meta>
</office:document-meta>
</file>