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RMAGNOLE ALBIGEOISE</text:p>
      <text:p text:style-name="Text_20_body"/>
      <text:p text:style-name="P2">1- Madame le Maire avait promis</text:p>
      <text:p text:style-name="P2">Madame le Maire avait promis</text:p>
      <text:p text:style-name="P2">Un peu beaucoup d’démocratie</text:p>
      <text:p text:style-name="P2">Un peu beaucoup d’démocratie</text:p>
      <text:p text:style-name="P2">oui, mais il n’en est rien</text:p>
      <text:p text:style-name="P2">Elle nous traite comme des chiens</text:p>
      <text:p text:style-name="P4">(Refrain : )</text:p>
      <text:p text:style-name="P3">Dansons la carmagnole</text:p>
      <text:p text:style-name="P3">Vive le blé, vive le blé</text:p>
      <text:p text:style-name="P3">Dansons <text:s/>la Carmagnole</text:p>
      <text:p text:style-name="P3">Vive le blé d’la Renaudié !</text:p>
      <text:p text:style-name="P2"/>
      <text:p text:style-name="P2">2- Madame le Maire avait promis <text:line-break/>Madame le Maire avait promis</text:p>
      <text:p text:style-name="P2">Un peu beaucoup d’écologie</text:p>
      <text:p text:style-name="P2">Un peu beaucoup d’écologie</text:p>
      <text:p text:style-name="P2">oui, mais c’est du bidon</text:p>
      <text:p text:style-name="P2">Partout y a du béton</text:p>
      <text:p text:style-name="P2"/>
      <text:p text:style-name="P4">(Au refrain)</text:p>
      <text:p text:style-name="P2"/>
      <text:p text:style-name="P2">3- Madame le Maire avait promis</text:p>
      <text:p text:style-name="P2">Madame le Maire avait promis</text:p>
      <text:p text:style-name="P2">De s’occuper de not’ santé</text:p>
      <text:p text:style-name="P2">De s’occuper de not’ santé</text:p>
      <text:p text:style-name="P2">Oui, mais c’est bien gênant</text:p>
      <text:p text:style-name="P2">Tous ces pots d’échappement</text:p>
      <text:p text:style-name="P2"/>
      <text:p text:style-name="P4">(Au refrain)</text:p>
      <text:p text:style-name="P2"/>
      <text:p text:style-name="P2">4- Madame le Maire avait promis</text:p>
      <text:p text:style-name="P2">Madame le Maire avait promis</text:p>
      <text:p text:style-name="P2">Du travail pour les Albigeois</text:p>
      <text:p text:style-name="P2">Du travail pour les Albigeois</text:p>
      <text:p text:style-name="P2">Mais un grand magasin</text:p>
      <text:p text:style-name="P2">Ca supprime du turbin</text:p>
      <text:p text:style-name="P2"/>
      <text:p text:style-name="P4">(Au refrain)</text:p>
      <text:p text:style-name="P2"/>
      <text:p text:style-name="P2"/>
      <text:p text:style-name="P2">5- Toute cette pseudo démocratie</text:p>
      <text:p text:style-name="P2">toute cette pseudo démocratie</text:p>
      <text:p text:style-name="P2">Bientôt partira dans l’oubli</text:p>
      <text:p text:style-name="P2">Bientôt partira dans l’oubli</text:p>
      <text:p text:style-name="P2">Et nous pourrons chanter</text:p>
      <text:p text:style-name="P2">Oui, nous pourrons chanter </text:p>
      <text:p text:style-name="P2"/>
      <text:p text:style-name="P4">(Au refrain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6:43:44.98</meta:creation-date>
    <dc:date>2016-06-02T17:02:35.42</dc:date>
    <meta:editing-duration>PT3M27S</meta:editing-duration>
    <meta:editing-cycles>1</meta:editing-cycles>
    <meta:document-statistic meta:table-count="0" meta:image-count="0" meta:object-count="0" meta:page-count="1" meta:paragraph-count="39" meta:word-count="176" meta:character-count="1001" meta:non-whitespace-character-count="861"/>
    <meta:generator>LibreOffice/3.5$Windows_x86 LibreOffice_project/281b639-6baa1d3-ef66a77-d866f25-f36d45f</meta:generator>
  </office:meta>
</office:document-meta>
</file>