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 style:list-style-name="L1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ff0000" style:font-name="Trebuchet MS"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.3cm" style:auto-text-indent="false"/>
      <style:text-properties style:font-name="Trebuchet MS"/>
    </style:style>
    <style:style style:name="P9" style:family="paragraph" style:parent-style-name="Standard">
      <style:paragraph-properties fo:margin-left="0cm" fo:margin-right="0cm" fo:text-indent="0.3cm" style:auto-text-indent="false"/>
      <style:text-properties fo:color="#000000" style:font-name="Trebuchet MS"/>
    </style:style>
    <style:style style:name="P10" style:family="paragraph" style:parent-style-name="Standard">
      <style:paragraph-properties fo:margin-left="0cm" fo:margin-right="0cm" fo:text-align="center" style:justify-single-word="false" fo:text-indent="0.3cm" style:auto-text-indent="false" fo:padding="0.049cm" fo:border="0.035cm solid #000000" style:shadow="none"/>
      <style:text-properties fo:color="#ff0000" style:font-name="Trebuchet MS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3cm" style:auto-text-indent="false" fo:padding="0.049cm" fo:border="0.035cm solid #000000" style:shadow="none"/>
      <style:text-properties fo:color="#ff0000" style:font-name="Trebuchet MS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weight="bold" style:font-weight-asian="bold" style:font-weight-complex="bold"/>
    </style:style>
    <style:style style:name="T7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4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6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CF Section de Castres <text:s text:c="56"/>ADECR 81</text:p>
      <text:p text:style-name="P2">23, rue Mirabeau <text:s text:c="65"/>53, Boulevard Montebello</text:p>
      <text:p text:style-name="P2">81000 Castres <text:s text:c="69"/>81000 Albi</text:p>
      <text:p text:style-name="P1"/>
      <text:p text:style-name="P1"/>
      <text:p text:style-name="P1"/>
      <text:p text:style-name="P4">Invitation </text:p>
      <text:p text:style-name="P1"/>
      <text:p text:style-name="P1"/>
      <text:p text:style-name="P8">A l'heure où la réforme des collectivités territoriales impacte bon nombre de secteurs et où les politiques d'austérité s'attaquent aussi dans nombre de nos communes à la vie associative, il nous a semblé pertinent de proposer aux adhérents du PCF et aux élus communistes et républicains une rencontre autour du thème du sport avec : </text:p>
      <text:p text:style-name="P12"><text:span text:style-name="T4"/></text:p>
      <text:p text:style-name="P12"><text:span text:style-name="T9">Nicolas Bonnet-Oulaldj</text:span> (Conseiller de Paris; président du groupe PCF à la Mairie de Paris et responsable de la commission Sport du PCF) co-auteur du livre <text:span text:style-name="T10">« </text:span><text:span text:style-name="T11">Libérer le sport </text:span><text:span text:style-name="T10">»</text:span><text:span text:style-name="T9">.</text:span> <text:s/></text:p>
      <text:p text:style-name="P1"/>
      <text:p text:style-name="P1">Seront notamment abordés : </text:p>
      <text:p text:style-name="P1"/>
      <text:list xml:id="list40705135" text:style-name="L1">
        <text:list-item>
          <text:p text:style-name="P3">Sports et territoires: le fonctionnement des institutions administratives du sport et l'impact de la réforme des collectivités territoriales</text:p>
          <text:p text:style-name="P3"/>
        </text:list-item>
        <text:list-item>
          <text:p text:style-name="P3">le financement du sport (associations sportives, budget des collectivités ...)</text:p>
          <text:p text:style-name="P3"/>
        </text:list-item>
        <text:list-item>
          <text:p text:style-name="P3">Sport et démocratie</text:p>
        </text:list-item>
      </text:list>
      <text:p text:style-name="P1"/>
      <text:p text:style-name="P9">Nous vous invitons donc à cette journée d'échange et de travail : <text:s text:c="2"/></text:p>
      <text:p text:style-name="P9"/>
      <text:p text:style-name="P10"/>
      <text:p text:style-name="P11">Samedi 2 avril de 10h à 16h dans les locaux de la section - 23 rue Mirabeau à Castres</text:p>
      <text:p text:style-name="P10"><text:s/></text:p>
      <text:p text:style-name="P6"/>
      <text:p text:style-name="P5">Merci de vous inscrire auprès de :</text:p>
      <text:p text:style-name="Standard"><text:span text:style-name="T5"/></text:p>
      <text:p text:style-name="Standard"><text:span text:style-name="T5">Géraldine Rouquette: 06 62 22 60 97 </text:span><text:a xlink:type="simple" xlink:href="mailto:g.rouquette@laposte.net"><text:span text:style-name="T5">g.rouquette@laposte.net</text:span></text:a><text:span text:style-name="T5"> </text:span></text:p>
      <text:p text:style-name="Standard"><text:span text:style-name="T5">ou d'Eric Jalade 06 62 65 42 20 </text:span><text:a xlink:type="simple" xlink:href="mailto:eric.jalade@laposte.net"><text:span text:style-name="T5">eric.jalade@laposte.net</text:span></text:a><text:span text:style-name="T5"> </text:span></text:p>
      <text:p text:style-name="Standard"><text:span text:style-name="T5">afin que nous puissions prévoir le nombre de repas </text:span><text:span text:style-name="T8">(10 € par personne; tarif réduit jeunes et précaires: 5€)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7"><text:span text:style-name="T5">Un programme détaillé et un plan seront adressés aux inscri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raldine Rouquette</meta:initial-creator>
    <meta:creation-date>2016-03-20T20:40:21.40</meta:creation-date>
    <meta:document-statistic meta:table-count="0" meta:image-count="0" meta:object-count="0" meta:page-count="1" meta:paragraph-count="18" meta:word-count="224" meta:character-count="1551"/>
    <dc:date>2016-03-20T21:25:12.52</dc:date>
    <dc:creator>Géraldine Rouquette</dc:creator>
    <meta:editing-duration>PT00H12M10S</meta:editing-duration>
    <meta:editing-cycles>1</meta:editing-cycles>
    <meta:generator>OpenOffice.org/3.2$Win32 OpenOffice.org_project/320m18$Build-9502</meta:generator>
  </office:meta>
</office:document-meta>
</file>