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  <text:p text:style-name="Standard"><text:s text:c="3"/></text:p>
      <text:p text:style-name="Standard"><text:s text:c="4"/><text:span text:style-name="T1"><text:s/>La famille M . albanaise </text:span>. Elle est venue en France suite à une guerre clanique qui a eu </text:p>
      <text:p text:style-name="Standard">pour conséquence l' assassinat du frère du père . Demandeurs d' asile, ils ont été déboutés – on ne les a pas acceptés comme réfugiés politiques . A partir de là, obligés de quitter le CASAR</text:p>
      <text:p text:style-name="Standard">( centre d'accueil pour demandeurs d' asile ) , ils se sont retrouvés à la rue courant mai. Depuis ce temps-là, plusieurs personnes les ont accueillis, accompagnés . La fillette de quatre ans n'a pratiquement plus <text:s/>été scolarisée vus les changements de domiciles. Après le 5 janvier, se posera à nouveau la question de leur hébergement.</text:p>
      <text:p text:style-name="Standard"><text:s text:c="6"/>Un espoir: des faits graves justifiés par des documents qui n' avaient pu être présentés à</text:p>
      <text:p text:style-name="Standard"><text:s/>l' OFPRA <text:s/>ni en CNDA permettront peut-être la réouverture de leur dossier de demandeurs d' asile</text:p>
      <text:p text:style-name="Standard">et donc de pouvoir être à nouveau logés par le CASAR .</text:p>
      <text:p text:style-name="Standard"/>
      <text:p text:style-name="Standard"><text:s text:c="6"/><text:span text:style-name="T1">La famille K. gambienne. </text:span><text:span text:style-name="T2">Depuis un an en France, le père, fuyant des menaces de mort <text:s/>n'a pas trouvé de protection dans son pays où il était militaire . Même ici, il est très prèoccupé et craintif d' être retrouvé <text:s/>C' est ce qui motive son refus de la médiatisation de son cas. Il a été débouté donc devra quitter le CASAR le 29 décembre avec son épouse et ses quatre enfants dont un bébé de huit mois. Ce monsieur est très désemparé face à un avenir sans perspectives. Il est soutenu</text:span></text:p>
      <text:p text:style-name="P1">par l'équipe enseignante.</text:p>
      <text:p text:style-name="P1"/>
      <text:p text:style-name="P1">Que peut-il devenir lui et ses enfants , à la rue, sans travail, sans ressource ...?</text:p>
      <text:p text:style-name="P1"/>
      <text:p text:style-name="P1">RESF8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3-12-20T22:07:56</meta:creation-date>
    <dc:date>2013-12-21T15:54:58</dc:date>
    <dc:language>fr-FR</dc:language>
    <meta:editing-cycles>2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57" meta:character-count="1481"/>
  </office:meta>
</office:document-meta>
</file>