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color="#1a1a1a" style:font-name="Nimbus Roman No9 L" fo:font-size="13pt" style:font-size-asian="13pt" style:font-size-complex="13pt"/>
    </style:style>
    <style:style style:name="T2" style:family="text">
      <style:text-properties fo:color="#1a1a1a" style:font-name="Nimbus Roman No9 L" fo:font-size="13pt" fo:font-weight="bold" style:font-size-asian="13pt" style:font-weight-asian="bold" style:font-size-complex="13pt" style:font-weight-complex="bold"/>
    </style:style>
    <style:style style:name="T3" style:family="text">
      <style:text-properties style:font-name="Nimbus Roman No9 L"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eletype"><text:span text:style-name="T2">La Soupe populaire participative ou auberge cordaise !</text:span></text:span></text:p>
      <text:p text:style-name="Standard"><text:span text:style-name="Teletype"><text:span text:style-name="T1"/></text:span></text:p>
      <text:p text:style-name="Standard"><text:span text:style-name="Teletype"><text:span text:style-name="T1">Voulez-vous partager un moment de convivialité et d'échanges informels autour d'une table avec une bonne assiette de soupe et des visages connus ou inconnus ?</text:span></text:span><text:span text:style-name="T3"><text:line-break/></text:span></text:p>
      <text:p text:style-name="Standard"><text:span text:style-name="Teletype"><text:span text:style-name="T1">Si c'est le cas, cela est désormais possible à Cordes sur Ciel, tous les samedis à partir de 12h30-13h. Pas besoin de montrer patte blanche ni monnaie trébuchante, il suffit de venir avec sa bonne humeur et un complément, c'est l'auberge cordaise (on apporte un plat chaud ou froid, du fromage, du vin, un dessert bref, ce que vous voulez...) pour ce repas à partager ainsi qu'une buche de bois si vous en avez (pour la cheminée les jours d'hiver)).</text:span></text:span><text:span text:style-name="T3"><text:line-break/></text:span></text:p>
      <text:p text:style-name="Standard"><text:span text:style-name="Teletype"><text:span text:style-name="T2">Comment ça fonctionne ?</text:span></text:span><text:span text:style-name="T3"><text:line-break/></text:span><text:span text:style-name="Teletype"><text:span text:style-name="T1">La soupe c'est la base de ce "pot commun" (on peut en faire en toute saison, chaude ou froide). Elle est <text:s/>préparée à tour de rôle par une ou plusieurs personnes à La table de la rue sans nom ou chez vous. Vous vous inscrivez sur le calendrier prévu à cet effet à la date qui vous convient, je me charge de relancer les bonnes volontés pour que le calendrier se remplisse au fur et à mesure. </text:span></text:span><text:span text:style-name="T3"><text:line-break/></text:span></text:p>
      <text:p text:style-name="Standard"><text:span text:style-name="Teletype"><text:span text:style-name="T1">Pas besoin de s'inscrire à l'avance pour partager le repas,  on partage ce que l'on a et on se serrera s'il y a beaucoup de monde, pas besoin non plus d'amener ses couverts, à priori on a ce qu'il faut sur place.</text:span></text:span><text:span text:style-name="T3"><text:line-break/><text:line-break/>Ça</text:span><text:span text:style-name="Teletype"><text:span text:style-name="T1"> se passe où ? : à Cordes il y a une rue sans nom, ça paraît bizarre mais pourtant ça existe bel et bien, une petite rue sans nom ni numéro, une rue qui commence à angle droit avec la Grand rue de l'Horloge et tourne ensuite pour rejoindre la Rue de la Lanterne. Le lieu a été baptisé </text:span></text:span><text:span text:style-name="Teletype"><text:span text:style-name="T2">« La Table de la rue sans nom »</text:span></text:span><text:span text:style-name="Teletype"><text:span text:style-name="T1">.</text:span></text:span></text:p>
      <text:p text:style-name="Standard"><text:span text:style-name="Teletype"><text:span text:style-name="T1">L'avantage d'une rue sans nom c'est qu'elle offre tous les possibles...</text:span></text:span><text:span text:style-name="T3"><text:line-break/></text:span><text:span text:style-name="Teletype"><text:span text:style-name="T1">Pour se rendre dans ce lieu il suffit d'atteindre le 12 Grand rue de l'horloge (il paraît qu'il y a un  tourneur sur bois à cette adresse ? puis prendre à droite et faire 5m, entrez par la porte vitrée qui s'y trouve. Au delà de 50 personnes on squatte la rue...C'est pas un commerce, mais un lieu pour refaire le monde, qui sait ?</text:span></text:span><text:span text:style-name="T3"><text:line-break/><text:line-break/>Quelques contacts :</text:span></text:p>
      <text:p text:style-name="Standard"><text:span text:style-name="Teletype"><text:span text:style-name="T1">Claude</text:span></text:span><text:span text:style-name="T3"><text:line-break/></text:span><text:span text:style-name="Teletype"><text:span text:style-name="T1">05 63 47 15 16</text:span></text:span></text:p>
      <text:p text:style-name="Standard"><text:span text:style-name="Teletype"><text:span text:style-name="T1">Martine</text:span></text:span></text:p>
      <text:p text:style-name="Standard"><text:span text:style-name="Teletype"><text:span text:style-name="T1">05 63 56 27 46</text:span></text:span></text:p>
      <text:p text:style-name="Standard"><text:span text:style-name="Teletype"><text:span text:style-name="T1">Michel</text:span></text:span></text:p>
      <text:p text:style-name="Standard"><text:span text:style-name="Teletype"><text:span text:style-name="T1">06 81 03 40 56</text:span></text:span><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letype" style:family="text">
      <style:text-properties style:font-name="DejaVu Sans Mono"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arene</meta:initial-creator>
    <meta:creation-date>2013-01-30T08:16:06</meta:creation-date>
    <dc:creator>Varene</dc:creator>
    <dc:date>2015-04-13T22:32:05</dc:date>
    <meta:editing-cycles>14</meta:editing-cycles>
    <meta:editing-duration>PT47M2S</meta:editing-duration>
    <meta:user-defined meta:name="Info 1"/>
    <meta:user-defined meta:name="Info 2"/>
    <meta:user-defined meta:name="Info 3"/>
    <meta:user-defined meta:name="Info 4"/>
    <meta:document-statistic meta:table-count="0" meta:image-count="0" meta:object-count="0" meta:page-count="1" meta:paragraph-count="11" meta:word-count="395" meta:character-count="2104"/>
  </office:meta>
</office:document-meta>
</file>