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212cm" fo:line-height="100%" fo:text-align="justify" style:justify-single-word="false"/>
    </style:style>
    <style:style style:name="P2" style:family="paragraph" style:parent-style-name="Normal">
      <style:paragraph-properties fo:margin-top="0cm" fo:margin-bottom="0.212cm" fo:line-height="100%" fo:text-align="end" style:justify-single-word="false"/>
    </style:style>
    <style:style style:name="P3" style:family="paragraph" style:parent-style-name="Normal">
      <style:paragraph-properties fo:margin-top="0.423cm" fo:margin-bottom="0.212cm" fo:line-height="100%" fo:text-align="center" style:justify-single-word="false" fo:padding="0cm" fo:border="0.018cm solid #000000" style:shadow="none"/>
      <style:text-properties fo:font-size="16pt" fo:font-weight="bold" style:font-size-asian="16pt" style:font-weight-asian="bold" style:font-size-complex="16pt"/>
    </style:style>
    <style:style style:name="P4" style:family="paragraph" style:parent-style-name="Normal">
      <style:paragraph-properties fo:margin-top="0cm" fo:margin-bottom="0.423cm" fo:line-height="100%" fo:text-align="center" style:justify-single-word="false" fo:padding="0cm" fo:border="0.018cm solid #000000" style:shadow="none"/>
    </style:style>
    <style:style style:name="P5" style:family="paragraph" style:parent-style-name="Normal" style:master-page-name="MP0">
      <style:paragraph-properties fo:margin-top="0cm" fo:margin-bottom="0.212cm" fo:line-height="100%" fo:text-align="justify" style:justify-single-word="false" style:page-number="auto" fo:break-before="page"/>
    </style:style>
    <style:style style:name="P6" style:family="paragraph" style:parent-style-name="Normal">
      <style:paragraph-properties fo:margin-top="0cm" fo:margin-bottom="0.212cm" fo:line-height="100%" fo:text-align="justify"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6pt" fo:font-weight="bold" style:font-size-asian="16pt" style:font-weight-asian="bold" style:font-size-complex="16pt"/>
    </style:style>
    <style:style style:name="T4"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répression à laquelle ont fait face les opposants au barrage de Sivens, n’est pas isolée. De peur de voir se multiplier les contestations aux politiques qui vont à l’encontre des intérêts du plus grand nombre, le pouvoir crée un climat de violences et de criminalisation des mouvements sociaux et écologiques. Il n’hésite plus à opposer la force brutale et armée à la juste résistance populaire. </text:p>
      <text:p text:style-name="P1">Les politiques publiques étendent la <text:span text:style-name="Police_20_par_20_défaut"><text:span text:style-name="T1">r</text:span></text:span><text:span text:style-name="Police_20_par_20_défaut"><text:span text:style-name="T1">épression à tous les aspects de nos vies</text:span></text:span>, au travail, dans nos quartiers, aux frontières, dès lors que nous tentons d’y échapper pour simplement vivre. Le maintien de l’ordre se militarise, les armements offensifs – mêmes lorsqu’elles sont dites « non létales » ces armes peuvent être dévastatrices – se sont imposés et leur usage « préventif » s’est banalisé : la France entend tenir son rang de leader en gestion de la répression. Mais un gouvernement démocratique ne peut pas être en guerre contre ses citoyens !</text:p>
      <text:p text:style-name="P1">Les <text:span text:style-name="Police_20_par_20_défaut"><text:span text:style-name="T1">persécutions</text:span></text:span> quotidiennes faites aux <text:span text:style-name="Police_20_par_20_défaut"><text:span text:style-name="T1">militants</text:span></text:span>, à Sivens et ailleurs, dessinent une société fondée sur la <text:span text:style-name="Police_20_par_20_défaut"><text:span text:style-name="T1">surveillance et la censure</text:span></text:span>, où les forces répressives s’affichent désormais sans complexe.*</text:p>
      <text:p text:style-name="P1"><text:span text:style-name="Police_20_par_20_défaut"><text:span text:style-name="T1">Poursuivre et inculper</text:span></text:span>, voilà le credo des partisans de la « <text:span text:style-name="Police_20_par_20_défaut"><text:span text:style-name="T1">sévérité</text:span></text:span> », quitte à recourir à des témoignages policiers mensongers. Cette autre forme de violence policière devient judiciaire lorsqu’elle est confirmée par les décisions de tribunaux complaisants. <text:span text:style-name="Police_20_par_20_défaut"><text:span text:style-name="T2">Il est urgent</text:span></text:span><text:span text:style-name="Police_20_par_20_défaut"><text:span text:style-name="T2"> de réagir aux dérives de notre s</text:span></text:span><text:span text:style-name="Police_20_par_20_défaut"><text:span text:style-name="T2">ociété vers un modèle autoritaire si éloigné de la démocratie affichée.</text:span></text:span></text:p>
      <text:p text:style-name="P1">Dans le Tarn, dès que les conflits d’intérêts, les incohérences, l’archaïsme et les coûts ont été dénoncés, les porteurs du projet de barrage n’ont su répondre que par le <text:span text:style-name="Police_20_par_20_défaut"><text:span text:style-name="T1">mensonge, le </text:span></text:span><text:span text:style-name="Police_20_par_20_défaut"><text:span text:style-name="T1">mépris et le recours à la violence</text:span></text:span> <text:span text:style-name="Police_20_par_20_défaut"><text:span text:style-name="T1">envers les lanceurs d’alerte</text:span></text:span>. Leur<text:span text:style-name="Appel_20_note_20_de_20_bas_20_de_20_p."><text:note text:id="ftn1" text:note-class="footnote"><text:note-citation>1</text:note-citation><text:note-body><text:p text:style-name="Footnote"><text:s/>Carcenac, Cabot, Gentilhomme, Baylet, Daguzan, Malvy, Valls, etc.</text:p></text:note-body></text:note></text:span> obstination à passer en force dévoile <text:span text:style-name="Police_20_par_20_défaut"><text:span text:style-name="T1">le système mafieux</text:span></text:span> à l’œuvre et la pertinence de notre combat. <text:span text:style-name="Police_20_par_20_défaut"><text:span text:style-name="T2">« Mourir pour de</text:span></text:span><text:span text:style-name="Police_20_par_20_défaut"><text:span text:style-name="T2">s idées, c’est relativement bête et stupide ». </text:span></text:span>En toute logique, M. Valls a rappelé son estime à l’auteur de ces propos.</text:p>
      <text:p text:style-name="P1">Les accusations portées contre les opposant-es comme le vocabulaire utilisé<text:span text:style-name="Appel_20_note_20_de_20_bas_20_de_20_p."><text:note text:id="ftn2" text:note-class="footnote"><text:note-citation>2</text:note-citation><text:note-body><text:p text:style-name="Footnote"><text:s/>Barbares, djihadistes verts, nihilistes, anarchistes étrangers, bobos « à chasser », parasites, singes, casseurs…</text:p></text:note-body></text:note></text:span> trahissent un pouvoir aux abois. Les tentatives de division de notre mouvement entre « légitimes/pacifiques » et « dangereux/violents » participent à la <text:span text:style-name="Police_20_par_20_défaut"><text:span text:style-name="T1">criminalisation de toutes les résistances</text:span></text:span> en isolant celles-ceux qui porteront le chapeau pour l’ensemble de ceux qui luttent.</text:p>
      <text:p text:style-name="P1">Mais la division ne fonctionne pas.<text:span text:style-name="Police_20_par_20_défaut"><text:span text:style-name="T1"> Nous sommes uni-es par la violence infligée, tou-tes concerné-es par le risque d’être blessé-es, mutilé-es, tué-es, poursuivi-es injusteme</text:span></text:span><text:span text:style-name="Police_20_par_20_défaut"><text:span text:style-name="T1">nt, condamné-es pour avoir simplement exprimé nos convictions et notre solidarité.</text:span></text:span></text:p>
      <text:p text:style-name="P1">Tout cela est vécu dans les luttes « spectaculaires » mais aussi dans le quotidien de la souffrance sociale « invisible », que l’on soit précaire, chômeur, rom, sans-papiers, travailleur sous pression, « jeune » des quartiers populaires…</text:p>
      <text:p text:style-name="P1"><text:span text:style-name="Police_20_par_20_défaut"><text:span text:style-name="T1">Nous sommes tou-tes concerné-es quand la cité ne résonne plus de nos voix interdites mais des détonations des armes des gardiens de l’ordre « démocratique </text:span></text:span><text:span text:style-name="Police_20_par_20_défaut"><text:span text:style-name="T1">». </text:span></text:span><text:span text:style-name="Élevé">Nous ne renoncerons pas face aux</text:span><text:span text:style-name="Élevé"> menaces et aux violences policières. </text:span><text:span text:style-name="Police_20_par_20_défaut"><text:span text:style-name="T1">La politique répressive du pouvoir doit cesser !</text:span></text:span></text:p>
      <text:p text:style-name="P1">Nous rejoignons ainsi l’appel de la ZAD de NDDL et appelons à un :</text:p>
      <text:p text:style-name="P3">RASSEMBLEMENT NATIONAL CONTRE LES VIOLENCES POLICIERES</text:p>
      <text:p text:style-name="P4"><text:span text:style-name="Police_20_par_20_défaut"><text:span text:style-name="T3">Samedi 22 Novembre 2014 à 14h à ALBI, place du</text:span></text:span><text:span text:style-name="Police_20_par_20_défaut"><text:span text:style-name="T3"> Vigan.</text:span></text:span></text:p>
      <text:p text:style-name="P1">Ce sera le moment pour tou-tes celles-ceux qui ont vu, entendu, vécu des violences policières de pouvoir venir en témoigner publiquement, en leur nom ou anonymement. Ces prises de parole seront l’occasion de nous rencontrer et d’établir ensemble en place publique le dossier à charge des violences d’Etat sous toutes ses formes.</text:p>
      <text:p text:style-name="P2"><text:span text:style-name="Police_20_par_20_défaut"><text:span text:style-name="T4">LA COORDINATION DES OPPOSANTS AU BARRAGE DE SIVE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Élevé" style:family="text" style:parent-style-name="Police_20_par_20_défaut">
      <style:text-properties fo:font-weight="bold" style:font-weight-asian="bold" style:font-weight-complex="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51cm" fo:margin-right="2.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jean_claude</meta:initial-creator>
    <meta:creation-date>2014-11-17T13:17:00Z</meta:creation-date>
    <dc:date>2014-11-18T13:07:06.78</dc:date>
    <meta:editing-cycles>6</meta:editing-cycles>
    <meta:editing-duration>PT31M13S</meta:editing-duration>
    <meta:document-statistic meta:table-count="0" meta:image-count="0" meta:object-count="0" meta:page-count="1" meta:paragraph-count="16" meta:word-count="613" meta:character-count="3879"/>
    <meta:template xlink:type="simple" xlink:actuate="onRequest" xlink:title="" xlink:href="file:///C:/Users/Utilisateur/AppData/Local/Temp/AppData/Local/Temp/appel%20manif%20du%2022%20version%20BBC-1.odt/Normal"/>
  </office:meta>
</office:document-meta>
</file>