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OCANTE GRATUITE</text:p>
      <text:p text:style-name="P3"/>
      <text:p text:style-name="P4">Comment ça marche ?</text:p>
      <text:p text:style-name="P5"/>
      <text:p text:style-name="P1">Ce n'est pas du troc, ni quelque chose à échanger, c'est de la gratuité, les objets passent simplement d'une main à l'autre en fonction de ce dont <text:s/>on a besoin ou ce dont on n'a <text:s/>plus besoin ou envie.</text:p>
      <text:p text:style-name="P5"/>
      <text:p text:style-name="P4">Principe :</text:p>
      <text:p text:style-name="P1">La brocante est initiée par l'équipe du SEL de Cordes et du SELétoilé (Système d'Echange Local), elle concerne tous objets (vêtements, bibelots, vaisselle, petits meubles, outils, livres, jouets, hifi, ordinateurs etc...vous apportez tout ce que voulez pour les donner, nous les installerons sur les tables prévues à cet effet par genre (vêtements avec les vêtements etc...), et vous pourrez prendre tout ce que voulez absolument gratuitement. Il ne s'agit pas non plus de dévaliser les tables parce que c'est gratuit. A chacun de rester raisonnable mais sans hésiter non plus à prendre quelque chose si cela lui plaît. Les objets doivent tourner, ils passent de mains en mains en fonction du besoin et de l'envie. Il n'est pas nécessaire d'avoir apporté des objets pour prendre quelque chose, ni de prendre quelque chose parce que vous en avez <text:s/>apporté.</text:p>
      <text:p text:style-name="P5"/>
      <text:p text:style-name="P4">Pourquoi une brocante gratuite ?</text:p>
      <text:p text:style-name="P1">La brocante gratuite remplit trois objectifs, tout d'abord elle permet aux objets d'éviter la déchetterie dans bien des cas, la gratuité permet aux objets de tourner plus facilement, ils passent de mains en mains sans l'entrave du prix.</text:p>
      <text:p text:style-name="P1">D'autre part, elle permet d'expérimenter entre nous des rapports qui ne soient pas marchands à travers l'objet et dans <text:s/>l'échange au delà du cercle des amis. On peut définir la brocante gratuite comme un système d' échange non-marchand. </text:p>
      <text:p text:style-name="P1">L'objet n'a plus pour référence sa valeur marchande mais sa simple valeur d'usage, l'objet va à celui qui en a l'usage et plus seulement à qui peut <text:s/>le monnayer. L'objet conserve sa valeur de lien social sans l'entrave du prix, la gratuité simplifie nos rapports.</text:p>
      <text:p text:style-name="P1"/>
      <text:p text:style-name="P1"/>
      <text:p text:style-name="P1"><text:a xlink:type="simple" xlink:href="mailto:claudel.81@orange.fr">claudel.81@orange.fr</text:a> <text:s text:c="3"/>05 63 56 27 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tine varene</meta:initial-creator>
    <meta:creation-date>2010-10-13T18:31:59</meta:creation-date>
    <dc:creator>Varene</dc:creator>
    <dc:date>2013-03-27T10:27:34</dc:date>
    <meta:editing-cycles>3</meta:editing-cycles>
    <meta:editing-duration>PT3M21S</meta:editing-duration>
    <meta:user-defined meta:name="Info 1"/>
    <meta:user-defined meta:name="Info 2"/>
    <meta:user-defined meta:name="Info 3"/>
    <meta:user-defined meta:name="Info 4"/>
    <meta:document-statistic meta:table-count="0" meta:image-count="0" meta:object-count="0" meta:page-count="1" meta:paragraph-count="10" meta:word-count="318" meta:character-count="1906"/>
  </office:meta>
</office:document-meta>
</file>