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isse béton la Renaudié</text:p>
      <text:p text:style-name="P1"/>
      <text:p text:style-name="P2">C’est bien tranquille, c’est bien peinard,</text:p>
      <text:p text:style-name="P2">Un’ ferme au milieu de nulle part</text:p>
      <text:p text:style-name="P2">Ou plutôt au milieu des champs </text:p>
      <text:p text:style-name="P2">où viennent se balader les gens</text:p>
      <text:p text:style-name="P2">Un type arrive un beau matin</text:p>
      <text:p text:style-name="P2">Entouré de tous ses copains</text:p>
      <text:p text:style-name="P2">‘Cette ferme-là elle sert à rien’</text:p>
      <text:p text:style-name="P2">Il décide de la mettre à bas</text:p>
      <text:p text:style-name="P2">Pour installer à c’t’endroit-là</text:p>
      <text:p text:style-name="P2">Un grand parking tout en goudron</text:p>
      <text:p text:style-name="P2">Un grand magasin en béton</text:p>
      <text:p text:style-name="P2">ça nous a tous rendus grognons</text:p>
      <text:p text:style-name="P2">et on a dit : ‘Laisse béton’</text:p>
      <text:p text:style-name="P3">refrain</text:p>
      <text:p text:style-name="P1">Il a dit ‘J’aménage’</text:p>
      <text:p text:style-name="P1">Nous on a dit ‘Dégage’</text:p>
      <text:p text:style-name="P1">Il a dit ‘Je construis’</text:p>
      <text:p text:style-name="P1">On a dit : ‘Ça, t’oublie’ !</text:p>
      <text:p text:style-name="P2">C’est bien tranquille, c’est bien peinard,</text:p>
      <text:p text:style-name="P2">Un’ ferme au milieu de nulle part</text:p>
      <text:p text:style-name="P2">Une belle ferme en terre crue</text:p>
      <text:p text:style-name="P2">En retrait de la grande av’nue</text:p>
      <text:p text:style-name="P2">Le type arrive encore une fois</text:p>
      <text:p text:style-name="P2">il n’connait pas les Albigeois !</text:p>
      <text:p text:style-name="P2">‘ Je vais raser cette ferme-là</text:p>
      <text:p text:style-name="P2">Dans six mois on ne la voie plus</text:p>
      <text:p text:style-name="P2">Ca va me faire d’la plus value</text:p>
      <text:p text:style-name="P2">et puis du travail pour tout l’monde’</text:p>
      <text:p text:style-name="P2">Mais on n’ le croit pas une seconde</text:p>
      <text:p text:style-name="P2">ça nous a tous rendus grognons</text:p>
      <text:p text:style-name="P2">et on a dit : ‘Laisse béton’</text:p>
      <text:p text:style-name="P3">(au refrain)</text:p>
      <text:p text:style-name="P2"/>
      <text:p text:style-name="P2">On veut d’l’air pur pas de voitures</text:p>
      <text:p text:style-name="P2">Et des légumes, pas de bitume</text:p>
      <text:p text:style-name="P2">et pas d’un nouveau magasin</text:p>
      <text:p text:style-name="P2">Déjà dans Albi y en a plein !</text:p>
      <text:p text:style-name="P2">Si l’type se pointe encore une fois</text:p>
      <text:p text:style-name="P2">Tous ensemble, nous on lui dira : </text:p>
      <text:p text:style-name="P2">‘La Renaudié, on gardera</text:p>
      <text:p text:style-name="P2">On gardera pour nos enfants</text:p>
      <text:p text:style-name="P2">Cette ferme au beau milieu des champs</text:p>
      <text:p text:style-name="P2">Car on ne veut pas Miladiou !</text:p>
      <text:p text:style-name="P2">On n’veut pas de béton partout</text:p>
      <text:p text:style-name="P2">Même s’il est furibond</text:p>
      <text:p text:style-name="P2">on dira ‘Laisse béton’</text:p>
      <text:p text:style-name="P1">Et s’il dit ‘J’aménage’</text:p>
      <text:p text:style-name="P1">on lui dira ‘Dégage’</text:p>
      <text:p text:style-name="P1">On dira ‘c’est fini</text:p>
      <text:p text:style-name="P1">De détruire la vie’</text:p>
      <text:p text:style-name="P2"><text:soft-page-break/>La morale de cette belle histoire</text:p>
      <text:p text:style-name="P2">c’est que quand on est furibard</text:p>
      <text:p text:style-name="P2">Suffit que l’on s’mette à plusieurs</text:p>
      <text:p text:style-name="P2">Pour arrêter les promoteurs</text:p>
      <text:p text:style-name="P2">Ils nous menacent, nous prennent nos sous</text:p>
      <text:p text:style-name="P2">Ils sont voraces, on n’est pas fous</text:p>
      <text:p text:style-name="P2">On sait que si on l’veut vraiment</text:p>
      <text:p text:style-name="P2">On gagnera, évidemment !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7:08:01.89</meta:creation-date>
    <dc:date>2016-06-02T18:14:20.35</dc:date>
    <meta:editing-duration>PT20M46S</meta:editing-duration>
    <meta:editing-cycles>3</meta:editing-cycles>
    <meta:generator>LibreOffice/3.5$Windows_x86 LibreOffice_project/281b639-6baa1d3-ef66a77-d866f25-f36d45f</meta:generator>
    <meta:document-statistic meta:table-count="0" meta:image-count="0" meta:object-count="0" meta:page-count="2" meta:paragraph-count="58" meta:word-count="331" meta:character-count="1672" meta:non-whitespace-character-count="1397"/>
  </office:meta>
</office:document-meta>
</file>