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BBC000045BB00638C0A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 Light" svg:font-family="'Calibri Light'"/>
    <style:font-face style:name="Franklin Gothic Medium" svg:font-family="'Franklin Gothic Medium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Franklin Gothic Medium" fo:font-size="36pt" fo:font-weight="normal" fo:background-color="transparent" style:font-name-asian="Franklin Gothic Medium" style:font-name-complex="Franklin Gothic Medium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Franklin Gothic Medium" fo:font-size="32pt" fo:font-weight="normal" fo:background-color="transparent" style:font-name-asian="Franklin Gothic Medium" style:font-name-complex="Franklin Gothic Medium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Franklin Gothic Medium" fo:font-size="25pt" fo:font-weight="normal" fo:background-color="transparent" style:font-name-asian="Franklin Gothic Medium" style:font-size-asian="25pt" style:font-name-complex="Franklin Gothic Medium" style:font-size-complex="25pt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Franklin Gothic Medium" fo:font-size="40pt" fo:font-weight="normal" fo:background-color="transparent" style:font-name-asian="Franklin Gothic Medium" style:font-size-asian="40pt" style:font-name-complex="Franklin Gothic Medium" style:font-size-complex="40pt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36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36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 Light" fo:font-size="26pt" fo:font-weight="normal" fo:background-color="transparent" style:font-name-asian="Calibri Light" style:font-name-complex="Calibri Light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 Light" fo:font-size="10pt" fo:font-weight="normal" fo:background-color="transparent" style:font-name-asian="Calibri Light" style:font-name-complex="Calibri Light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 Light" fo:font-size="10pt" fo:font-style="italic" fo:font-weight="normal" fo:background-color="transparent" style:font-name-asian="Calibri Light" style:font-size-asian="10pt" style:font-style-asian="italic" style:font-name-complex="Calibri Light" style:font-size-complex="10pt" style:font-style-complex="italic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font-size="36pt" style:font-size-asian="36pt" style:font-size-complex="36pt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fo:font-size="35pt" style:font-size-asian="35pt" style:font-size-complex="35pt"/>
    </style:style>
    <style:style style:name="P13" style:family="paragraph" style:parent-style-name="Standard">
      <style:paragraph-properties fo:margin-top="0cm" fo:margin-bottom="0.353cm" fo:line-height="115%" fo:text-align="center" style:justify-single-word="false" fo:background-color="transparent">
        <style:background-image/>
      </style:paragraph-properties>
      <style:text-properties fo:color="#2323dc" fo:font-size="36pt" style:font-size-asian="36pt" style:font-size-complex="36pt"/>
    </style:style>
    <style:style style:name="T1" style:family="text">
      <style:text-properties style:use-window-font-color="true" style:font-name="Franklin Gothic Medium" fo:font-size="36pt" fo:font-weight="normal" fo:background-color="transparent" style:font-name-asian="Franklin Gothic Medium" style:font-name-complex="Franklin Gothic Medium"/>
    </style:style>
    <style:style style:name="T2" style:family="text">
      <style:text-properties style:use-window-font-color="true" style:font-name="Franklin Gothic Medium" fo:font-size="48pt" fo:font-weight="normal" fo:background-color="transparent" style:font-name-asian="Franklin Gothic Medium" style:font-name-complex="Franklin Gothic Medium"/>
    </style:style>
    <style:style style:name="T3" style:family="text">
      <style:text-properties style:use-window-font-color="true" style:font-name="Franklin Gothic Medium" fo:font-weight="normal" fo:background-color="transparent" style:font-name-asian="Franklin Gothic Medium" style:font-name-complex="Franklin Gothic Medium"/>
    </style:style>
    <style:style style:name="T4" style:family="text">
      <style:text-properties style:use-window-font-color="true" style:font-name="Franklin Gothic Medium" fo:font-size="32pt" fo:font-weight="normal" fo:background-color="transparent" style:font-name-asian="Franklin Gothic Medium" style:font-size-asian="32pt" style:font-name-complex="Franklin Gothic Medium" style:font-size-complex="32pt"/>
    </style:style>
    <style:style style:name="T5" style:family="text">
      <style:text-properties style:use-window-font-color="true" style:font-name="Franklin Gothic Medium" fo:font-size="40pt" fo:font-weight="normal" fo:background-color="transparent" style:font-name-asian="Franklin Gothic Medium" style:font-size-asian="40pt" style:font-name-complex="Franklin Gothic Medium" style:font-size-complex="40pt"/>
    </style:style>
    <style:style style:name="T6" style:family="text">
      <style:text-properties style:use-window-font-color="true" style:font-name="Calibri1" fo:font-size="36pt" fo:font-weight="normal" fo:background-color="transparent" style:font-name-asian="Calibri1" style:font-name-complex="Calibri1"/>
    </style:style>
    <style:style style:name="T7" style:family="text">
      <style:text-properties fo:color="#ff0000"/>
    </style:style>
    <style:style style:name="T8" style:family="text">
      <style:text-properties fo:color="#ff0000" style:font-name="Franklin Gothic Medium" fo:font-size="32pt" fo:font-weight="normal" fo:background-color="transparent" style:font-name-asian="Franklin Gothic Medium" style:font-size-asian="32pt" style:font-name-complex="Franklin Gothic Medium" style:font-size-complex="32pt"/>
    </style:style>
    <style:style style:name="T9" style:family="text">
      <style:text-properties fo:color="#2323dc"/>
    </style:style>
    <style:style style:name="T10" style:family="text">
      <style:text-properties fo:color="#2323dc" style:font-name="Franklin Gothic Medium" fo:font-size="32pt" fo:font-weight="normal" fo:background-color="transparent" style:font-name-asian="Franklin Gothic Medium" style:font-size-asian="32pt" style:font-name-complex="Franklin Gothic Medium" style:font-size-complex="32pt"/>
    </style:style>
    <style:style style:name="T11" style:family="text">
      <style:text-properties fo:color="#2323dc" style:font-name="Franklin Gothic Medium" fo:font-weight="normal" fo:background-color="transparent" style:font-name-asian="Franklin Gothic Medium" style:font-name-complex="Franklin Gothic Medium"/>
    </style:style>
    <style:style style:name="T12" style:family="text">
      <style:text-properties fo:color="#2323dc" style:font-name="Franklin Gothic Medium" fo:font-weight="normal" fo:background-color="transparent" style:font-name-asian="Franklin Gothic Medium" style:font-weight-asian="normal" style:font-name-complex="Franklin Gothic Medium" style:font-weight-complex="normal"/>
    </style:style>
    <style:style style:name="T13" style:family="text">
      <style:text-properties fo:color="#2323dc" style:font-name="Franklin Gothic Medium" fo:font-weight="bold" fo:background-color="transparent" style:font-name-asian="Franklin Gothic Medium" style:font-weight-asian="bold" style:font-name-complex="Franklin Gothic Medium" style:font-weight-complex="bold"/>
    </style:style>
    <style:style style:name="T14" style:family="text">
      <style:text-properties fo:color="#2323dc" fo:font-weight="bold" style:font-weight-asian="bold" style:font-weight-complex="bold"/>
    </style:style>
    <style:style style:name="T15" style:family="text">
      <style:text-properties style:font-name="Franklin Gothic Medium" fo:font-weight="normal" fo:background-color="transparent" style:font-name-asian="Franklin Gothic Medium" style:font-name-complex="Franklin Gothic Medium"/>
    </style:style>
    <style:style style:name="T16" style:family="text">
      <style:text-properties style:font-name="Franklin Gothic Medium" fo:font-size="44pt" fo:font-weight="normal" fo:background-color="transparent" style:font-name-asian="Franklin Gothic Medium" style:font-size-asian="44pt" style:font-name-complex="Franklin Gothic Medium" style:font-size-complex="44pt"/>
    </style:style>
    <style:style style:name="T17" style:family="text">
      <style:text-properties style:font-size-asian="32pt" style:font-size-complex="32pt"/>
    </style:style>
    <style:style style:name="T18" style:family="text">
      <style:text-properties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ndi 8 Février 2016 </text:p>
      <text:p text:style-name="P2">à 20h30</text:p>
      <text:p text:style-name="P8">Salle du conseil de Couffouleux (Mairie)</text:p>
      <text:p text:style-name="P11"><text:span text:style-name="T5">Réunion d'Information</text:span><text:span text:style-name="T3"> </text:span></text:p>
      <text:p text:style-name="P13"><text:span text:style-name="T16">LES ONDES</text:span><text:span text:style-name="T15"> </text:span></text:p>
      <text:p text:style-name="P12"><text:span text:style-name="T14">"</text:span><text:span text:style-name="T9">Quel impact sanitaire </text:span><text:span text:style-name="T11">4G, 5G </text:span><text:span text:style-name="T12">..."</text:span></text:p>
      <text:p text:style-name="P4">Animée par des intervenants de l'association </text:p>
      <text:p text:style-name="P3"><text:span text:style-name="T17">"ROBIN DES TOITS midi-Pyrénées"</text:span></text:p>
      <text:p text:style-name="P10"><draw:frame draw:style-name="fr1" draw:name="images3" text:anchor-type="paragraph" svg:width="17cm" svg:height="9.58cm" draw:z-index="0"><draw:image xlink:href="Pictures/2000000700007BBC000045BB00638C0A.svm" xlink:type="simple" xlink:show="embed" xlink:actuate="onLoad"/></draw:frame></text:p>
      <text:p text:style-name="P9"><text:span text:style-name="T18">Imprimé par nos soins <text:s text:c="58"/>Ne pas jeter sur la voie publ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 Light" svg:font-family="'Calibri Light'"/>
    <style:font-face style:name="Franklin Gothic Medium" svg:font-family="'Franklin Gothic Medium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4T12:27:52.75</dc:date>
    <meta:generator>OpenOffice.org/3.4$Win32 OpenOffice.org_project/340m1$Build-9590</meta:generator>
    <meta:editing-duration>PT39M30S</meta:editing-duration>
    <meta:editing-cycles>7</meta:editing-cycles>
    <meta:document-statistic meta:table-count="0" meta:image-count="1" meta:object-count="0" meta:page-count="1" meta:paragraph-count="9" meta:word-count="43" meta:character-count="323"/>
  </office:meta>
</office:document-meta>
</file>