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solid" style:text-underline-style="non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line-through-style="solid"/>
    </style:style>
    <style:style style:name="T3" style:family="text">
      <style:text-properties style:text-line-through-style="solid" style:text-underline-style="solid" style:text-underline-width="auto" style:text-underline-color="font-color"/>
    </style:style>
    <style:style style:name="T4" style:family="text">
      <style:text-properties style:text-line-through-style="solid" style:text-underline-style="none"/>
    </style:style>
    <style:style style:name="T5" style:family="text">
      <style:text-properties style:text-line-through-style="none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span text:style-name="T1">Gardarem la Renaudié</text:span></text:p>
      <text:p text:style-name="Standard">(sur l'air du bon roi Dagobert)<text:line-break/><text:line-break/>Le grand Le roi-Requin (6)<text:line-break/>Veut encore et toujours plus de gain (9)</text:p>
      <text:p text:style-name="Standard">Tous les villageois lui disent Oh mon roi <text:s/>(10)</text:p>
      <text:p text:style-name="P1">Notre ferme et nos champs sont ici plantés (11)</text:p>
      <text:p text:style-name="Standard">notre ferme et nos champs sont plantés là (10)</text:p>
      <text:p text:style-name="Standard">C'est rien leur dit <text:s/>Le roi (6)</text:p>
      <text:p text:style-name="P1">La Renaudié on veut la raser (9)</text:p>
      <text:p text:style-name="Standard">La Renaudié on rasera (8)</text:p>
      <text:p text:style-name="Standard"/>
      <text:p text:style-name="Standard">Le grand Le roi-Ringard</text:p>
      <text:p text:style-name="Standard">Veut planter son immense bazar</text:p>
      <text:p text:style-name="Standard">Tous les villageois lui disent Oh mon roi</text:p>
      <text:p text:style-name="Standard">Vous allez ruiner les p'tits commerçants (10)</text:p>
      <text:p text:style-name="Standard">C'est bien leur dit <text:s/>Le roi</text:p>
      <text:p text:style-name="Standard">Ils n'auront qu'a <text:span text:style-name="T4">tous</text:span> foutre le camp</text:p>
      <text:p text:style-name="Standard"/>
      <text:p text:style-name="Standard">Le grand Le roi-béton</text:p>
      <text:p text:style-name="Standard">Veut saccager, polluer, bétonner</text:p>
      <text:p text:style-name="Standard">Tous les villageois lui disent Oh mon roi</text:p>
      <text:p text:style-name="Standard">Nous n'allons ici <text:span text:style-name="T4">plus</text:span> jamais respirer</text:p>
      <text:p text:style-name="Standard">C'est rien leur dit <text:s/>Le roi</text:p>
      <text:p text:style-name="Standard">Trois arbust' on <text:span text:style-name="T4">vous</text:span> <text:span text:style-name="T5">re</text:span>plantera (8)</text:p>
      <text:p text:style-name="Standard"/>
      <text:p text:style-name="Standard">Le grand Le roi-débil</text:p>
      <text:p text:style-name="Standard">Avait mit la main sur la Vill'</text:p>
      <text:p text:style-name="Standard">Tous les villageois disent à <text:s/>Le roi</text:p>
      <text:p text:style-name="Standard">Nous r'ferons ici la révolution</text:p>
      <text:p text:style-name="Standard">Nous on dit à Le roi <text:s/></text:p>
      <text:p text:style-name="Standard">Notre avis on le donnera</text:p>
      <text:p text:style-name="Standard">Nous on dit à Le roi </text:p>
      <text:p text:style-name="Standard">La Renaudié on <text:span text:style-name="T4">la</text:span> gardera</text:p>
      <text:p text:style-name="Standard"/>
      <text:p text:style-name="Standard">Nous on dit à Le roi </text:p>
      <text:p text:style-name="Standard">Notre avis on le donnera</text:p>
      <text:p text:style-name="Standard">Nous on dit à Le roi </text:p>
      <text:p text:style-name="Standard">La Renaudié on <text:span text:style-name="T2">la</text:span> garder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8T11:07:05.86</meta:creation-date>
    <dc:date>2016-06-04T09:06:01.43</dc:date>
    <meta:editing-duration>P1DT11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32" meta:word-count="206" meta:character-count="1048"/>
  </office:meta>
</office:document-meta>
</file>