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E0000005AF60905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757cm" svg:height="2.381cm" draw:z-index="0"><draw:image xlink:href="Pictures/100000000000008E0000005AF60905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19:09:16.468000000</meta:creation-date>
    <dc:date>2015-09-05T19:10:52.515000000</dc:date>
    <meta:editing-duration>PT1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