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Policepardéfau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T4" style:parent-style-name="Policepardéfau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T5" style:parent-style-name="Policepardéfau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T6" style:parent-style-name="Policepardéfau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4" style:parent-style-name="Normal" style:family="paragraph">
      <style:paragraph-properties fo:margin-bottom="0in" fo:line-height="100%"/>
    </style:style>
    <style:style style:name="T1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1" style:parent-style-name="Normal" style:family="paragraph">
      <style:paragraph-properties fo:margin-bottom="0in" fo:line-height="100%"/>
    </style:style>
    <style:style style:name="T2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</office:automatic-styles>
  <office:body>
    <office:text text:use-soft-page-breaks="true">
      <text:p text:style-name="P1"/>
      <text:p text:style-name="P2"><text:span text:style-name="T3">P</text:span><text:span text:style-name="T4">ique-nique</text:span><text:span text:style-name="T5"><text:s/>à Sivens<text:s/></text:span><text:span text:style-name="T6"> "pour lui dire je t'aime !"</text:span></text:p>
      <text:p text:style-name="P7"/>
      <text:p text:style-name="P8"/>
      <text:p text:style-name="P9">Depuis deux week-ends, la zone<text:s/>de Sivens est isolée<text:s/></text:p>
      <text:p text:style-name="P10">par<text:s/>miliciens<text:s/>et<text:s/><text:s/>gendarmes qui empêchent toute circulation. <text:s/></text:p>
      <text:p text:style-name="P11"/>
      <text:p text:style-name="P12">Pour dire non à cette stupide escalade,<text:s/></text:p>
      <text:p text:style-name="P13">pour continuer à nous rencontrer à Sivens,<text:s/></text:p>
      <text:p text:style-name="P14"><text:span text:style-name="T15">pour<text:s/></text:span><text:span text:style-name="T16">ré</text:span><text:span text:style-name="T17">affirmer ensemble<text:s/></text:span><text:span text:style-name="T18">que nous avons raison de nous opposer à ce projet<text:s/></text:span><text:span text:style-name="T19">de barrage,</text:span></text:p>
      <text:p text:style-name="P20">soyons nombreux au rendez-vous<text:s/>de co-voiturage<text:s/></text:p>
      <text:p text:style-name="P21"><text:span text:style-name="T22">dans la bonne humeur et la fierté.</text:span></text:p>
      <text:p text:style-name="P23"/>
      <text:p text:style-name="P24"><text:span text:style-name="T25">dimanche 15 février à 10 h 30 à Gaillac, place de la Libération</text:span></text:p>
      <text:p text:style-name="P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an_claude</meta:initial-creator>
    <dc:creator>jean_claude</dc:creator>
    <meta:creation-date>2015-02-09T23:24:00Z</meta:creation-date>
    <dc:date>2015-02-09T23:27:00Z</dc:date>
    <meta:template xlink:href="Normal.dotm" xlink:type="simple"/>
    <meta:editing-cycles>3</meta:editing-cycles>
    <meta:editing-duration>PT240S</meta:editing-duration>
    <meta:document-statistic meta:page-count="1" meta:paragraph-count="1" meta:word-count="75" meta:character-count="491" meta:row-count="3" meta:non-whitespace-character-count="417"/>
  </office:meta>
</office:document-meta>
</file>