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COMMUNIQUE</text:p>
      <text:p text:style-name="P1"/>
      <text:p text:style-name="P1"/>
      <text:p text:style-name="P1">Les informations concernant l'avenir de cette zone dite de Mazars, mieux connue sous le nom de Ferme de la Renaudié, ont été distillées par bribes depuis plusieurs années. Ce n'est que maintenant que l'ampleur et la démesure du projet nous ont été révélés.</text:p>
      <text:p text:style-name="P1">Vu le nombre important d'habitants du quartier , au <text:s/>sens large, qui ont exprimé <text:s/>leurs inquiétudes il nous a paru utile de créer une <text:s/>association afin de faire entendre leurs voix : </text:p>
      <text:p text:style-name="P1"><text:s/></text:p>
      <text:p text:style-name="P6">l'Association Albigeoise pour un Développement Urbain Respectueux</text:p>
      <text:p text:style-name="P2"/>
      <text:p text:style-name="P2">RESPECT sera le maître mot de notre action :</text:p>
      <text:p text:style-name="P1"/>
      <text:p text:style-name="P4">1- RESPECT de la qualité de la vie urbaine.</text:p>
      <text:p text:style-name="P4"/>
      <text:p text:style-name="P1">Le RD100 est déjà en limite de saturation, et plusieurs milliers de voitures et de poids lourds <text:s/>supplémentaires chaque jour vont rendre cette voie impraticable. Cela entraînera une sensible augmentation de la pollution de l'air et des nuisances sonores dont souffriront de <text:s/>nombreux Albigeois ainsi qu'une <text:s/>école proche qui se <text:s/>trouve en bordure de cette voie .</text:p>
      <text:p text:style-name="P1"/>
      <text:p text:style-name="P4">2- RESPECT de l'environnement :</text:p>
      <text:p text:style-name="P1"/>
      <text:p text:style-name="P1">Ce projet prévoit, dans un premier temps, la disparition de 9 Ha de terres cultivées portée ultérieurement à 21,5 Ha. <text:s/>Il est en contradiction avec la volonté affichée de la municipalité de limiter l'étalement urbain au détriment des espaces naturels et agricoles et de faire d'Albi une ville pilote en matière d'agriculture urbaine.</text:p>
      <text:p text:style-name="P1"/>
      <text:p text:style-name="P4">3- RESPECT du patrimoine :</text:p>
      <text:p text:style-name="P1"/>
      <text:p text:style-name="P1">Cette belle ferme du XVIII ème siècle a été une ferme école modèle au début du 20 ème siècle.</text:p>
      <text:p text:style-name="P1">Dans les années 1990, l'équivalent de 500 000 euros ont été investis pour sa rénovation. Il nous semble impensable que les porteurs du projet aient l'intention de démolir ce bâtiment en très bon état <text:s/>auquel les Albigeois sont très attachés.</text:p>
      <text:p text:style-name="P1"/>
      <text:p text:style-name="P4">4- RESPECT du tissu économique :</text:p>
      <text:p text:style-name="P1"/>
      <text:p text:style-name="P1">L'agglomération Albigeoise est déjà bien pourvue en surfaces commerciales de bricolage et d'équipement de la maison. Cette ouverture <text:s/>impliquera mathématiquement d'aller chercher le chiffre d'affaire chez les concurrents. Les créations d'emploi de l'un seront les pertes d'emploi des autres, d’où la multiplication des friches commerciales.</text:p>
      <text:p text:style-name="P1"/>
      <text:p text:style-name="P1"/>
      <text:p text:style-name="P1">«Si la ville de demain est déjà en marche, elle se fera pour vous, et avec vous» <text:s/>(éditorial <text:s/>AlbiMag Mars 2015. )</text:p>
      <text:p text:style-name="P1"><text:s/></text:p>
      <text:p text:style-name="P1"><text:span text:style-name="T1"><text:s text:c="21"/></text:span>Qui aurait pu penser, que, dans ce contexte, <text:s/>aucune concertation n'ait eu lieu..…</text:p>
      <text:p text:style-name="P1"/>
      <text:p text:style-name="P1"/>
      <text:p text:style-name="P1">Contact avec l'association AADUR : <text:s text:c="5"/><text:a xlink:type="simple" xlink:href="mailto:assoaadur@gmail.com"><text:span text:style-name="Internet_20_link">assoaadur@gmail.com</text:span></text:a><text:span text:style-name="T1"> <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09:04:38</meta:creation-date>
    <meta:print-date>2015-03-28T10:32:00</meta:print-date>
    <meta:editing-duration>P11DT10H31M44S</meta:editing-duration>
    <dc:date>2015-03-31T09:10:52.14</dc:date>
    <dc:creator>bernard BOGNIER</dc:creator>
    <meta:generator>OpenOffice/4.0.1$Win32 OpenOffice.org_project/401m5$Build-9714</meta:generator>
    <meta:document-statistic meta:table-count="0" meta:image-count="0" meta:object-count="0" meta:page-count="1" meta:paragraph-count="19" meta:word-count="372" meta:character-count="2340"/>
  </office:meta>
</office:document-meta>
</file>