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text-transform="uppercase" fo:font-size="16pt" fo:font-weight="bold" officeooo:paragraph-rsid="0014588a" style:font-size-asian="16pt" style:font-weight-asian="bold" style:font-size-complex="16pt" style:font-weight-complex="bold"/>
    </style:style>
    <style:style style:name="P2" style:family="paragraph" style:parent-style-name="Normal_20__28_Web_29_">
      <style:paragraph-properties fo:margin-top="0cm" fo:margin-bottom="0cm" style:contextual-spacing="false" fo:text-align="justify" style:justify-single-word="false"/>
      <style:text-properties fo:color="#000000" fo:font-size="13pt" fo:font-weight="bold" officeooo:paragraph-rsid="0014588a" style:font-size-asian="13pt" style:font-weight-asian="bold" style:font-size-complex="13pt" style:font-weight-complex="bold"/>
    </style:style>
    <style:style style:name="P3" style:family="paragraph" style:parent-style-name="Normal_20__28_Web_29_">
      <style:paragraph-properties fo:margin-top="0.494cm" fo:margin-bottom="0.212cm" style:contextual-spacing="false" fo:text-align="center" style:justify-single-word="false"/>
      <style:text-properties fo:color="#000000" fo:font-size="14pt" fo:font-weight="bold" officeooo:paragraph-rsid="0014588a" style:font-size-asian="14pt" style:font-weight-asian="bold" style:font-size-complex="14pt" style:font-weight-complex="bold"/>
    </style:style>
    <style:style style:name="P4" style:family="paragraph" style:parent-style-name="Normal_20__28_Web_29_">
      <style:paragraph-properties fo:margin-top="0cm" fo:margin-bottom="0.494cm" style:contextual-spacing="false" fo:text-align="justify" style:justify-single-word="false"/>
      <style:text-properties officeooo:paragraph-rsid="0014588a"/>
    </style:style>
    <style:style style:name="P5" style:family="paragraph" style:parent-style-name="Normal_20__28_Web_29_">
      <style:paragraph-properties fo:margin-top="0cm" fo:margin-bottom="0.494cm" style:contextual-spacing="false"/>
      <style:text-properties officeooo:paragraph-rsid="0014588a"/>
    </style:style>
    <style:style style:name="P6" style:family="paragraph" style:parent-style-name="Normal_20__28_Web_29_">
      <style:paragraph-properties fo:margin-top="0cm" fo:margin-bottom="0.212cm" style:contextual-spacing="false" fo:text-align="justify" style:justify-single-word="false"/>
      <style:text-properties fo:color="#000000" fo:font-size="13pt" officeooo:paragraph-rsid="0014588a" style:font-size-asian="13pt" style:font-size-complex="13pt"/>
    </style:style>
    <style:style style:name="P7" style:family="paragraph" style:parent-style-name="Normal_20__28_Web_29_">
      <style:paragraph-properties fo:margin-top="0cm" fo:margin-bottom="0.212cm" style:contextual-spacing="false" fo:text-align="justify" style:justify-single-word="false"/>
      <style:text-properties officeooo:paragraph-rsid="0014588a"/>
    </style:style>
    <style:style style:name="P8" style:family="paragraph" style:parent-style-name="Normal_20__28_Web_29_">
      <style:paragraph-properties fo:margin-top="0.494cm" fo:margin-bottom="0cm" style:contextual-spacing="false" fo:text-align="center" style:justify-single-word="false"/>
      <style:text-properties fo:color="#000000" fo:font-size="14pt" fo:font-weight="bold" officeooo:paragraph-rsid="0014588a" style:font-size-asian="14pt" style:font-weight-asian="bold" style:font-size-complex="14pt" style:font-weight-complex="bold"/>
    </style:style>
    <style:style style:name="P9" style:family="paragraph" style:parent-style-name="Normal_20__28_Web_29_">
      <style:paragraph-properties fo:margin-top="0.212cm" fo:margin-bottom="0cm" style:contextual-spacing="false" fo:text-align="justify" style:justify-single-word="false"/>
      <style:text-properties fo:color="#000000" fo:font-size="13pt" officeooo:paragraph-rsid="0014588a" style:font-size-asian="13pt" style:font-size-complex="13pt"/>
    </style:style>
    <style:style style:name="T1" style:family="text">
      <style:text-properties fo:color="#000000"/>
    </style:style>
    <style:style style:name="T2" style:family="text">
      <style:text-properties fo:color="#000000" fo:font-size="11pt" style:font-size-asian="11pt"/>
    </style:style>
    <style:style style:name="T3" style:family="text">
      <style:text-properties fo:color="#000000" fo:font-size="11pt" fo:font-weight="normal" style:font-size-asian="11pt" style:font-weight-asian="normal" style:font-weight-complex="normal"/>
    </style:style>
    <style:style style:name="T4" style:family="text">
      <style:text-properties fo:color="#000000" fo:font-size="11pt" fo:font-weight="bold" style:font-size-asian="11pt" style:font-weight-asian="bold" style:font-weight-complex="bold"/>
    </style:style>
    <style:style style:name="T5" style:family="text">
      <style:text-properties fo:color="#0000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color="#000000" fo:font-size="13pt" style:font-size-asian="13pt" style:font-size-complex="13pt"/>
    </style:style>
    <style:style style:name="T8" style:family="text">
      <style:text-properties fo:color="#000000" fo:font-size="13pt" fo:font-weight="normal" style:font-size-asian="13pt" style:font-weight-asian="normal" style:font-size-complex="13pt" style:font-weight-complex="normal"/>
    </style:style>
    <style:style style:name="T9" style:family="text">
      <style:text-properties fo:color="#000000"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iminer les armes nucléaires, ouvrons le débat</text:p>
      <text:p text:style-name="P3"/>
      <text:p text:style-name="P3">Impossible de faire face aux conséquences d’une guerre nucléaire</text:p>
      <text:p text:style-name="P4"><text:span text:style-name="T7">Comme le réchauffement climatique, l’armementnucléaire mars 2013, s’est tenue à est un sujet majeur pour l’avenir de l’humanité. <text:s/>Les 4 et 5 Oslo à l’initiative du parlement norvégien une conférence internationale sur l’impact des armes nucléaires en cas de conflit. </text:span><text:span text:style-name="Strong_20_Emphasis"><text:span text:style-name="T8">Toutes les délégations</text:span></text:span><text:span text:style-name="Strong_20_Emphasis"><text:span text:style-name="T7"> </text:span></text:span><text:span text:style-name="Strong_20_Emphasis"><text:span text:style-name="T8">diplomatiques</text:span></text:span><text:span text:style-name="T7"> présentes (132 pays étaient représentés, la France était absente), comme les représentant de nombreuses ONG, ont très clairement démontré et affirmé à maintes reprises, qu’en cas d’explosion d’une arme nucléaire, il serait totalement impossible d’intervenir efficacement contre les conséquences dévastatrices qu’elle engendrerait. Pour eux, il faut engager un processus de désarmement complet. La situation actuelle en Corée montre qu’il est urgent d’agir réellement pour le désarmement nucléaire, discuter ne suffit plus.</text:span></text:p>
      <text:p text:style-name="P3">Assurance vie ou assurance décès ?</text:p>
      <text:p text:style-name="P6">Pour François Hollande, l’arme nucléaire est « la garantie de notre sécurité », tout en reconnaissant que « certains de nos concitoyens y sont hostiles ». Pour le général Norlain, officier général français de l’armée de l’air, au contraire « l’arme atomique n’est pas notre assurance vie, mais plutôt notre assurance décès ». Comment imposer à des pays comme l’Iran ou la Corée du Nord de renoncer à l’arme nucléaire, si les pays qui la possèdent déjà modernisent leur armement au lieu de prendre des mesure de désarmement comme ils s’y étaient engagés.</text:p>
      <text:p text:style-name="P5"><text:span text:style-name="T9">De plus ça coûte cher</text:span><text:span text:style-name="T2">, </text:span><text:span text:style-name="T7">4,6 milliards d’euros par an pour la France.</text:span></text:p>
      <text:p text:style-name="P7"><text:span text:style-name="T9">Deux intervenants </text:span><text:span text:style-name="T5">: </text:span><text:span text:style-name="T7">un ministre de la Défense pour le désarmement nucléaire et le porte parole national du Mouvement pour une Alternative Non Violente.</text:span></text:p>
      <text:p text:style-name="P6">Pour contribuer au débat, les organisateurs de la soirée, Appel des cent, Collectif des Objectrices et Objecteurs Tarnais (COT), et Mouvement pour une Alternative Non Violente (MAN) ont invité Paul Quilès, ancien Ministre de la Défense qui vient de publier « Arrêtez la bombe! » et qui milite pour un désarmement multilatéral avec des mesures immédiates à prendre par la France et Jean-Marie Muller, écrivain, porte parole national du Mouvement pour une Alternative Non Violente qui demande un désarmement unilatéral de la France. Ils feront le point et exploreront les pistes à envisager en France et dans le monde pour se débarrasser des armes nucléaires.</text:p>
      <text:p text:style-name="P8">Une question de survie</text:p>
      <text:p text:style-name="P9">La société civile doit jouer un rôle essentiel, nous devons nous approprier ce problème, nous informer, intervenir pour faire évoluer la situation.</text:p>
      <text:p text:style-name="P2">Eliminer les armes nucléaires c’est une question de survie, agissons tant qu’il est encore temp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9T15:35:08.79</meta:creation-date>
    <dc:date>2013-04-29T15:38:53.45</dc:date>
    <meta:editing-duration>P0D</meta:editing-duration>
    <meta:editing-cycles>1</meta:editing-cycles>
    <meta:document-statistic meta:table-count="0" meta:image-count="0" meta:object-count="0" meta:page-count="1" meta:paragraph-count="11" meta:word-count="414" meta:character-count="2666" meta:non-whitespace-character-count="2262"/>
    <meta:generator>LibreOffice/3.6$Windows_x86 LibreOffice_project/5b93205-6e6b3fc-7830f6d-c08ad66-1d9bf4</meta:generator>
  </office:meta>
</office:document-meta>
</file>