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6079" officeooo:paragraph-rsid="00116079"/>
    </style:style>
    <style:style style:name="P2" style:family="paragraph" style:parent-style-name="Standard">
      <style:text-properties officeooo:rsid="0011f20d" officeooo:paragraph-rsid="0011f20d"/>
    </style:style>
    <style:style style:name="P3" style:family="paragraph" style:parent-style-name="Standard">
      <style:text-properties officeooo:rsid="0011f20d" officeooo:paragraph-rsid="001fa2b1"/>
    </style:style>
    <style:style style:name="P4" style:family="paragraph" style:parent-style-name="Standard">
      <style:text-properties officeooo:rsid="0018ddd1" officeooo:paragraph-rsid="0018ddd1"/>
    </style:style>
    <style:style style:name="P5" style:family="paragraph" style:parent-style-name="Standard">
      <style:text-properties officeooo:rsid="0018ddd1" officeooo:paragraph-rsid="001de452"/>
    </style:style>
    <style:style style:name="P6" style:family="paragraph" style:parent-style-name="Standard">
      <style:text-properties officeooo:rsid="00159b60" officeooo:paragraph-rsid="001d2f78"/>
    </style:style>
    <style:style style:name="P7" style:family="paragraph" style:parent-style-name="Standard">
      <style:text-properties officeooo:rsid="001e3fe8" officeooo:paragraph-rsid="001e3fe8"/>
    </style:style>
    <style:style style:name="P8" style:family="paragraph" style:parent-style-name="Standard">
      <style:text-properties officeooo:rsid="001e3fe8" officeooo:paragraph-rsid="002180e9"/>
    </style:style>
    <style:style style:name="P9" style:family="paragraph" style:parent-style-name="Standard">
      <style:text-properties officeooo:rsid="001fa2b1" officeooo:paragraph-rsid="001fa2b1"/>
    </style:style>
    <style:style style:name="P10" style:family="paragraph" style:parent-style-name="Standard">
      <style:text-properties officeooo:rsid="002180e9" officeooo:paragraph-rsid="002180e9"/>
    </style:style>
    <style:style style:name="P11" style:family="paragraph" style:parent-style-name="Standard">
      <style:text-properties officeooo:rsid="002180e9" officeooo:paragraph-rsid="002691d8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6079" officeooo:paragraph-rsid="00116079" style:font-weight-asian="bold" style:font-weight-complex="bold"/>
    </style:style>
    <style:style style:name="P13" style:family="paragraph" style:parent-style-name="Standard">
      <style:text-properties officeooo:rsid="0027dfec" officeooo:paragraph-rsid="0027dfec"/>
    </style:style>
    <style:style style:name="P14" style:family="paragraph" style:parent-style-name="Standard">
      <style:text-properties officeooo:rsid="002691d8" officeooo:paragraph-rsid="001fa2b1"/>
    </style:style>
    <style:style style:name="P15" style:family="paragraph" style:parent-style-name="Standard">
      <style:text-properties officeooo:rsid="00231759" officeooo:paragraph-rsid="002691d8"/>
    </style:style>
    <style:style style:name="T1" style:family="text">
      <style:text-properties officeooo:rsid="0011f20d"/>
    </style:style>
    <style:style style:name="T2" style:family="text">
      <style:text-properties officeooo:rsid="00159b60"/>
    </style:style>
    <style:style style:name="T3" style:family="text">
      <style:text-properties officeooo:rsid="0019e7f7"/>
    </style:style>
    <style:style style:name="T4" style:family="text">
      <style:text-properties officeooo:rsid="001de452"/>
    </style:style>
    <style:style style:name="T5" style:family="text">
      <style:text-properties officeooo:rsid="001fa2b1"/>
    </style:style>
    <style:style style:name="T6" style:family="text">
      <style:text-properties officeooo:rsid="002180e9"/>
    </style:style>
    <style:style style:name="T7" style:family="text">
      <style:text-properties officeooo:rsid="00231759"/>
    </style:style>
    <style:style style:name="T8" style:family="text">
      <style:text-properties officeooo:rsid="0023f30d"/>
    </style:style>
    <style:style style:name="T9" style:family="text">
      <style:text-properties officeooo:rsid="00252409"/>
    </style:style>
    <style:style style:name="T10" style:family="text">
      <style:text-properties officeooo:rsid="002691d8"/>
    </style:style>
    <style:style style:name="T11" style:family="text">
      <style:text-properties officeooo:rsid="002757e3"/>
    </style:style>
    <style:style style:name="T12" style:family="text">
      <style:text-properties officeooo:rsid="0028547c"/>
    </style:style>
    <style:style style:name="T13" style:family="text">
      <style:text-properties officeooo:rsid="002c23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ude époque pour les parc<text:span text:style-name="T13">s </text:span>publics <text:span text:style-name="T11">tarnais </text:span></text:p>
      <text:p text:style-name="P1"/>
      <text:p text:style-name="P1"><text:tab/>Certes <text:s/>le parc Foucau<text:span text:style-name="T9">d </text:span>de Gaillac peut enfin respirer : <text:s/>le festival des Lanternes cesse d’y avoir lieu, et son promoteur, l’ex-maire de Gaillac M. Gausserand , <text:span text:style-name="T4">a écopé de cinq ans d’ inéligibilité.</text:span></text:p>
      <text:p text:style-name="P1"/>
      <text:p text:style-name="P1"><text:span text:style-name="T9"><text:tab/>Voilà que c’est maintenant le parc de Graulhet, le Pré de Millet, qui est menacé.</text:span><text:line-break/><text:tab/><text:span text:style-name="T1">D’une surface de 13 700 m² c</text:span>’est le seul parc intra-muros de la ville, <text:span text:style-name="T1"><text:line-break/>avec de <text:s/>grands arbres, pour la plupart centenaires, à proximité de la médiathèque, du cinéma et d’un Ehpad.</text:span></text:p>
      <text:p text:style-name="P2"><text:tab/>Entretenu sans être aménagé c’est un espace de promenade, de jeu ou de médi<text:span text:style-name="T3">t</text:span>ation. Un havre de paix.</text:p>
      <text:p text:style-name="P2"/>
      <text:p text:style-name="P3"><text:tab/>En mars 2021, <text:span text:style-name="T8">prenant connaissance des délibérations </text:span>du Conseil municipal, des Graulhétois découvrent un <text:span text:style-name="T2">projet d’agrandissement de l’Ehpad du Pré de Millet. Celui-ci accueillerait les résidents de l’Ehpad St François, situé au centre ville, et qui dès lors fermerait pour vétusté.</text:span></text:p>
      <text:p text:style-name="P9"><text:tab/>La construction du nouvel établissement amputerait le Pré de Millet de 3680 m², <text:span text:style-name="T11">soit le quart de sa surface, </text:span><text:s/>et <text:s/>sacrifierait une partie de ses arbres. </text:p>
      <text:p text:style-name="P6"><text:span text:style-name="T7"><text:tab/>Lors de ce conseil, </text:span>la commune a cédé <text:span text:style-name="T7">pour un euro symbolique, </text:span>ce morceau de parc <text:s/>à <text:span text:style-name="T4">l’Ehpad en question, en fait à </text:span>l’hôpital de Graulhet, qui lui-même dépend de l’hôpital d’Albi.</text:p>
      <text:p text:style-name="P4"><text:tab/>En échange de ce « don », <text:s/>l’hôpital, <text:s/><text:span text:style-name="T7">s’engage juré promis à </text:span>renforcer l’offre de soins, <text:span text:style-name="T7">à </text:span>favoriser la venue de nouveaux médecins <text:span text:style-name="T4">sur le territoire, à remédier à la désertification <text:s/>médicale.</text:span></text:p>
      <text:p text:style-name="P5"><text:span text:style-name="T4"><text:tab/>L’opération </text:span>a été votée à l’unanimité sans abstention, <text:span text:style-name="T4">avec pour seul bémol un recours administratif <text:s/>au TA pour faire annuler cette décision en provenance d’un opposant du RN.</text:span></text:p>
      <text:p text:style-name="P5"/>
      <text:p text:style-name="P8"><text:tab/>Des citoyens inquiets voire navrés tentent d’obtenir plus ample information. <text:s/></text:p>
      <text:p text:style-name="P8"><text:span text:style-name="T6"><text:tab/>La parcelle en question étant classée </text:span>EBC (espace boisé classé), <text:span text:style-name="T5">ce </text:span>qui interdit qu’on touche aux arbres de la zone, <text:span text:style-name="T5"><text:s/>une modification du PLU (plan local d’urbanisme) est-elle prévue ?</text:span></text:p>
      <text:p text:style-name="P7"><text:span text:style-name="T5"><text:tab/>Qu’en est-il </text:span>du respect du légataire qui donna <text:s/>ce terrain à la ville et à ces habitants ?</text:p>
      <text:p text:style-name="P9"><text:tab/>Que deviennent les salariés de l’<text:span text:style-name="T7">Ehpad </text:span>destiné à fermer ? </text:p>
      <text:p text:style-name="P14"><text:tab/>Les alternatives au Pré de Millet ont-elles été étudiées ?</text:p>
      <text:p text:style-name="P9"/>
      <text:p text:style-name="P9"><text:tab/>Pour toutes ces questions la mairie renvoie au <text:span text:style-name="T7">nouveau propriétaire</text:span>, l’hôpital d’Albi, qui promet de <text:span text:style-name="T12">vous </text:span>rappeler, <text:span text:style-name="T11">sans le <text:s/>faire, <text:s/></text:span>quand on lui téléphone.</text:p>
      <text:p text:style-name="P9"/>
      <text:p text:style-name="P10"><text:tab/>Face à cette fin de non-recevoir, un habitant de la ville lance une pétition intitulée « Sauvons ensemble le Pré de Millet ». Elle obtient assez rapidement près de 30 000 signatures.</text:p>
      <text:p text:style-name="P11"><text:tab/></text:p>
      <text:p text:style-name="P11"><text:tab/><text:span text:style-name="T10">L</text:span>e <text:span text:style-name="T10">dimanche </text:span>13 juin, <text:span text:style-name="T10">à midi, un </text:span>pique-nique <text:span text:style-name="T10">aura </text:span><text:s/>lieu sur l<text:span text:style-name="T10">a zone à défendre</text:span>. Les participants d’ici et d’ailleurs auront à cœur de montrer qu’ils ne sont <text:s/>indifférents ni à l’amenuisement des espaces publics, ni à la destruction d’arbres centenaires, ni au déni de démocratie consistant à <text:span text:style-name="T7">se passer de <text:s/>l’avis des premiers concernés : vous et moi. </text:span></text:p>
      <text:p text:style-name="P15"><text:tab/></text:p>
      <text:p text:style-name="P15"><text:tab/>Affaire à suivre.</text:p>
      <text:p text:style-name="P11"/>
      <text:p text:style-name="P13">Jean-Claude Egidio du Collectif pour la sauvegarde du Pré de Millet</text:p>
      <text:p text:style-name="P10"/>
      <text:p text:style-name="P9"/>
      <text:p text:style-name="P7"/>
      <text:p text:style-name="P7"/>
      <text:p text:style-name="P4">http://www.mesopinions.com/petition/nature-environnement/urgence-ensemble-sauvons-arbres-parc-pre/131116</text:p>
      <text:p text:style-name="P4"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3:14:37.239068869</meta:creation-date>
    <dc:date>2021-06-09T23:58:30.988086109</dc:date>
    <meta:editing-duration>PT58M21S</meta:editing-duration>
    <meta:editing-cycles>13</meta:editing-cycles>
    <meta:generator>LibreOffice/6.1.5.2$Linux_X86_64 LibreOffice_project/10$Build-2</meta:generator>
    <meta:document-statistic meta:table-count="0" meta:image-count="0" meta:object-count="0" meta:page-count="2" meta:paragraph-count="22" meta:word-count="476" meta:character-count="2950" meta:non-whitespace-character-count="2453"/>
  </office:meta>
</office:document-meta>
</file>