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d85e" officeooo:paragraph-rsid="000ed85e"/>
    </style:style>
    <style:style style:name="P2" style:family="paragraph" style:parent-style-name="Standard">
      <style:text-properties officeooo:rsid="000ed85e" officeooo:paragraph-rsid="000f905b"/>
    </style:style>
    <style:style style:name="P3" style:family="paragraph" style:parent-style-name="Standard">
      <style:text-properties officeooo:rsid="000f905b" officeooo:paragraph-rsid="000f905b"/>
    </style:style>
    <style:style style:name="P4" style:family="paragraph" style:parent-style-name="Standard">
      <style:text-properties fo:font-style="italic" officeooo:rsid="000ed85e" officeooo:paragraph-rsid="000f905b" style:font-style-asian="italic" style:font-style-complex="italic"/>
    </style:style>
    <style:style style:name="P5" style:family="paragraph" style:parent-style-name="Standard">
      <style:text-properties fo:font-style="italic" officeooo:rsid="000ed85e" officeooo:paragraph-rsid="000ed85e" style:font-style-asian="italic" style:font-style-complex="italic"/>
    </style:style>
    <style:style style:name="P6" style:family="paragraph" style:parent-style-name="Standard">
      <style:text-properties fo:font-style="italic" officeooo:rsid="000ed85e" officeooo:paragraph-rsid="000fd1e3" style:font-style-asian="italic" style:font-style-complex="italic"/>
    </style:style>
    <style:style style:name="P7" style:family="paragraph" style:parent-style-name="Standard">
      <style:text-properties fo:font-style="italic" officeooo:rsid="000f905b" officeooo:paragraph-rsid="000f905b" style:font-style-asian="italic" style:font-style-complex="italic"/>
    </style:style>
    <style:style style:name="P8" style:family="paragraph" style:parent-style-name="Standard">
      <style:text-properties fo:font-style="italic" officeooo:rsid="000f905b" officeooo:paragraph-rsid="000fd1e3" style:font-style-asian="italic" style:font-style-complex="italic"/>
    </style:style>
    <style:style style:name="P9" style:family="paragraph" style:parent-style-name="Standard">
      <style:text-properties officeooo:rsid="000fd1e3" officeooo:paragraph-rsid="000fd1e3"/>
    </style:style>
    <style:style style:name="T1" style:family="text">
      <style:text-properties officeooo:rsid="000f90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griculture</text:p>
      <text:p text:style-name="P5">pour la nature</text:p>
      <text:p text:style-name="P5">Agriculture</text:p>
      <text:p text:style-name="P5"/>
      <text:p text:style-name="P7">On arrête de polluer</text:p>
      <text:p text:style-name="P7"/>
      <text:p text:style-name="P4">Agriculture</text:p>
      <text:p text:style-name="P4">pour la nature</text:p>
      <text:p text:style-name="P4">Agriculture</text:p>
      <text:p text:style-name="P1"/>
      <text:p text:style-name="P1">Message pour les consommateurs</text:p>
      <text:p text:style-name="P1">Pour un pouvoir d’achat</text:p>
      <text:p text:style-name="P1">Message pour les consommatrice<text:span text:style-name="T1">s</text:span></text:p>
      <text:p text:style-name="P1">Achète ce qui est bon pour toi...</text:p>
      <text:p text:style-name="P1"/>
      <text:p text:style-name="P1">Glyphosate, on dit BEURK</text:p>
      <text:p text:style-name="P1">Pesticides, on dit STOP</text:p>
      <text:p text:style-name="P1">On peut faire <text:span text:style-name="T1">AUTREMENT</text:span></text:p>
      <text:p text:style-name="P1">Il est temps d’arrêter de polluer, dans les champs et dans les fossés</text:p>
      <text:p text:style-name="P1"/>
      <text:p text:style-name="P1">Glyphosate, on dit BEURK</text:p>
      <text:p text:style-name="P1">Pesticides, on dit STOP</text:p>
      <text:p text:style-name="P2">On peut faire <text:span text:style-name="T1">AUTREMENT</text:span></text:p>
      <text:p text:style-name="P1"><text:span text:style-name="T1">Empoisonne pas ta mémé, tes enfants et tes parents</text:span></text:p>
      <text:p text:style-name="P1"/>
      <text:p text:style-name="P3">On vaut tous mieux que ça</text:p>
      <text:p text:style-name="P3"/>
      <text:p text:style-name="P4">Agriculture</text:p>
      <text:p text:style-name="P4">pour la nature</text:p>
      <text:p text:style-name="P4">Agriculture</text:p>
      <text:p text:style-name="P4"/>
      <text:p text:style-name="P7">On arrête de polluer</text:p>
      <text:p text:style-name="P7"/>
      <text:p text:style-name="P4">Agriculture</text:p>
      <text:p text:style-name="P4">pour la nature</text:p>
      <text:p text:style-name="P4">Agriculture</text:p>
      <text:p text:style-name="P2"/>
      <text:p text:style-name="P3">Message pour les agriculteurs</text:p>
      <text:p text:style-name="P3">La victime c’est bien toi</text:p>
      <text:p text:style-name="P3">Message pour l’agro-industrie</text:p>
      <text:p text:style-name="P3">Ce sera bientôt la fin pour toi</text:p>
      <text:p text:style-name="P3"/>
      <text:p text:style-name="P3">Agriculture, ça rime avec nature</text:p>
      <text:p text:style-name="P3">Tes ancêtres n’ont pas de sang sur les mains</text:p>
      <text:p text:style-name="P9">Dans ton assiette, ça pue et c’est pas net,</text:p>
      <text:p text:style-name="P9">Ta grand-mère elle faisait son jardin</text:p>
      <text:p text:style-name="P9"/>
      <text:p text:style-name="P9">Tout le monde crie, tout le monde dit NON</text:p>
      <text:p text:style-name="P9"/>
      <text:p text:style-name="P6">Agriculture</text:p>
      <text:p text:style-name="P6">pour la nature</text:p>
      <text:p text:style-name="P6">Agriculture</text:p>
      <text:p text:style-name="P6"><text:soft-page-break/></text:p>
      <text:p text:style-name="P8">On arrête de pollu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hann Michaud</meta:initial-creator>
    <meta:creation-date>2020-02-07T05:12:52.737197628</meta:creation-date>
    <dc:date>2020-02-07T05:43:35.558984969</dc:date>
    <dc:creator>Yohann Michaud</dc:creator>
    <meta:editing-duration>PT9M4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0" meta:word-count="165" meta:character-count="952" meta:non-whitespace-character-count="827"/>
  </office:meta>
</office:document-meta>
</file>