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text-properties fo:color="#3deb3d"/>
    </style:style>
    <style:style style:name="P3" style:family="paragraph" style:parent-style-name="Text_20_body">
      <style:text-properties fo:color="#3deb3d" fo:font-size="13pt" fo:font-weight="bold"/>
    </style:style>
    <style:style style:name="P4" style:family="paragraph" style:parent-style-name="Text_20_body">
      <style:text-properties fo:color="#3deb3d" fo:font-weight="bold"/>
    </style:style>
    <style:style style:name="P5" style:family="paragraph" style:parent-style-name="Text_20_body">
      <style:text-properties fo:color="#000000" fo:font-weight="bold"/>
    </style:style>
    <style:style style:name="P6" style:family="paragraph" style:parent-style-name="Text_20_body">
      <style:paragraph-properties fo:text-align="end" style:justify-single-word="false"/>
      <style:text-properties fo:color="#000000"/>
    </style:style>
    <style:style style:name="P7" style:family="paragraph" style:parent-style-name="Text_20_body">
      <style:text-properties fo:font-weight="bold"/>
    </style:style>
    <style:style style:name="P8" style:family="paragraph" style:parent-style-name="Text_20_body">
      <style:text-properties fo:font-size="13pt" fo:font-weight="bold"/>
    </style:style>
    <style:style style:name="P9" style:family="paragraph" style:parent-style-name="Text_20_body">
      <style:text-properties style:text-underline-style="solid" style:text-underline-width="auto" style:text-underline-color="font-color"/>
    </style:style>
    <style:style style:name="T1" style:family="text">
      <style:text-properties fo:font-weight="bold"/>
    </style:style>
    <style:style style:name="T2" style:family="text">
      <style:text-properties fo:font-style="italic"/>
    </style:style>
    <style:style style:name="T3" style:family="text">
      <style:text-properties fo:color="#ff420e"/>
    </style:style>
    <style:style style:name="T4" style:family="text">
      <style:text-properties fo:color="#ff420e" fo:font-weight="bold"/>
    </style:style>
    <style:style style:name="T5" style:family="text">
      <style:text-properties fo:color="#ff420e" style:text-position="super 58%" fo:font-weight="bold"/>
    </style:style>
    <style:style style:name="T6" style:family="text">
      <style:text-properties style:text-underline-style="solid" style:text-underline-width="auto" style:text-underline-color="font-color"/>
    </style:style>
    <style:style style:name="T7" style:family="text">
      <style:text-properties fo:font-size="13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Bonjour</text:p>
      <text:p text:style-name="Text_20_body"><text:tab/>Dans le cadre de l'UE d'ouverture <text:span text:style-name="T1">Débats de Société</text:span>, les étudiants du <text:span text:style-name="T1">CUFR Jean-François Champollion</text:span> organisent des débats avec des <text:span text:style-name="T1">intervenants</text:span>, sur différents thèmes, au cours du mois d'<text:span text:style-name="T1">avril</text:span>. La plupart se dérouleront lors du fameux festival étudiant <text:span text:style-name="T1">Complot sur le Campus VIII</text:span> et se finiront autour d'un <text:span text:style-name="T2">buffet</text:span>. D'autres adopteront une autre forme ...</text:p>
      <text:p text:style-name="Text_20_body"><text:tab/>Alors n'hésitez pas à venir débattre avec nous ! Et <text:span text:style-name="T3">restez curieux</text:span> ! L'ensemble des débats se déroulera sur le campus universitaire d'Albi, Place Verdun.</text:p>
      <text:p text:style-name="Text_20_body">Vous nous suivez toujours ??? Alors !</text:p>
      <text:p text:style-name="Text_20_body"/>
      <text:p text:style-name="P3"><text:tab/>Où ? Quand ? Comment ?</text:p>
      <text:p text:style-name="P5">Voici toutes les informations bonnes à savoir :</text:p>
      <text:p text:style-name="P7"><text:span text:style-name="T3">« L'évolution de la condition étudiante au fil des années »</text:span> </text:p>
      <text:p text:style-name="P8">Mardi 2 avril 2013 à 8h30 salle B03</text:p>
      <text:p text:style-name="Text_20_body">À travers ce débat, nous nous attardons sur les changements qu'ont connu les étudiants au fil du temps. Pour cela, nous nous intéresserons à l'engagement dans la vie étudiante mais aussi aux différentes réformes qui ont touchées les universités. Enfin, nous parlerons de l'abandon scolaire. </text:p>
      <text:p text:style-name="Text_20_body"><text:span text:style-name="T6">Intervenants :</text:span> </text:p>
      <text:p text:style-name="Text_20_body">Hervé Pingaud, directeur de l'Université </text:p>
      <text:p text:style-name="Text_20_body">Jérôme Cabot, enseignant-chercheur et chargé de mission de l’action culturelle de l’université.</text:p>
      <text:p text:style-name="Text_20_body">Bryan Muller, étudiant engagé.</text:p>
      <text:p text:style-name="Text_20_body"/>
      <text:p text:style-name="Text_20_body"><text:span text:style-name="T4">« Vers une nouvelle crise écologique... »</text:span>, </text:p>
      <text:p text:style-name="P8">Mercredi 10 avril 2013 à 18 H, Auditorium 1 bâtiment multimédia </text:p>
      <text:p text:style-name="Text_20_body">La pollution tue deux millions de personnes dans le monde chaque année. On se demande souvent quelles sont les victimes de se fléau. Mais on se demande rarement qui en est à l'origine? Quels sont les responsables? Nous osons soulever cette question et nous avons fait appel à Jean-Philippe Cohen célèbre économiste alimentaire et environnemental international pour nous éclairer à ce sujet, de son avis de spécialiste.</text:p>
      <text:p text:style-name="P9">Intervenant : </text:p>
      <text:p text:style-name="Text_20_body">Jean-Philippe Cohen, économiste environnemental et alimentaire. </text:p>
      <text:p text:style-name="Text_20_body"/>
      <text:p text:style-name="Text_20_body"><text:span text:style-name="T4">« Les nouveaux modes de contestation : Comment la contestation s'est-elle adaptée à l'ère du 21</text:span><text:span text:style-name="T5">ème</text:span><text:span text:style-name="T4"> siècle ? <text:s/>»</text:span> </text:p>
      <text:p text:style-name="Text_20_body">Débat radio enregistré en public avec RadioChampo et qui sera rediffusé sur Radio Albigés 84,5/104,2.</text:p>
      <text:p text:style-name="Text_20_body"><text:span text:style-name="T7">Mercredi 17 avril 2013 lors du festival du Complot à 18h</text:span>. </text:p>
      <text:p text:style-name="P9">Intervenants : </text:p>
      <text:p text:style-name="Text_20_body">Nadine Verdier et René Pagès, membres de l'administration d'ATTAC81 </text:p>
      <text:p text:style-name="Text_20_body">Raphael Isla, porte parole du Parti Pirate</text:p>
      <text:p text:style-name="Text_20_body">Un membre de Lutte Ouvrière Tarn.</text:p>
      <text:p text:style-name="Text_20_body"><text:soft-page-break/></text:p>
      <text:p text:style-name="Text_20_body"><text:span text:style-name="T4">« Quelle place pour l'éducation alternative aujourd'hui ? »</text:span> </text:p>
      <text:p text:style-name="P8">Jeudi 18 avril 2013, 10h30, Auditorium 2</text:p>
      <text:p text:style-name="Text_20_body">Le but de notre débat est de faire découvrir au public des systèmes éducatifs autres que le système d'éducation traditionnel, qui est en crise aujourd'hui. </text:p>
      <text:p text:style-name="Text_20_body">Pour cela nous souhaitons confronter ces deux systèmes et présenter les méthodes qui différent entre éducation traditionnelle et alternative, puis exposer les avantages et inconvénients de celles-ci. </text:p>
      <text:p text:style-name="Text_20_body">Le débat s'orientera autour de deux questions centrales : </text:p>
      <text:p text:style-name="Text_20_body">Les enfants des écoles alternatives ont-ils les mêmes compétences que ceux de l'école traditionnelle ? </text:p>
      <text:p text:style-name="Text_20_body">L'école alternative est elle un frein pour l'insertion de l'enfant dans la société ? </text:p>
      <text:p text:style-name="P9">Intervenants : </text:p>
      <text:p text:style-name="Text_20_body">Mme Boemo Géraldine, directrice d'un ensemble scolaire privé</text:p>
      <text:p text:style-name="Text_20_body">Mr Charrié Bastien, représentant de l'école à la maison</text:p>
      <text:p text:style-name="Text_20_body">Un témoin pour l'école Steiner (à préciser)</text:p>
      <text:p text:style-name="Text_20_body">Un Psychologue (à préciser).</text:p>
      <text:p text:style-name="Text_20_body"/>
      <text:p text:style-name="P7"><text:span text:style-name="T3">« Débat sur la musique actuelle et sa place dans société : Faire vivre la scène musicale locale ? Quels moyens et quels enjeux ? »</text:span> </text:p>
      <text:p text:style-name="Text_20_body"><text:span text:style-name="T7">18 avril 2013, Début du débat entre 17h et 18h</text:span> </text:p>
      <text:p text:style-name="Text_20_body">Salle/ lieu : <text:span text:style-name="T1">Sur le campus dans le cadre du Complot</text:span>, en partenariat avec le « Vinyl Café »</text:p>
      <text:p text:style-name="Text_20_body">Notre débat a pour but de montrer l’évolution de la musique en général, et plus précisément, dans le Tarn. Pour cela, nous avons le privilège d’avoir quatre intervenants qui représentent différentes facettes de la scène musicale locale.</text:p>
      <text:p text:style-name="P9">Intervenants : </text:p>
      <text:p text:style-name="Text_20_body">Alain NAVARRO – Président du festival « Pause Guitare » ou Tristan LEVEQUE – Chargé de communication.</text:p>
      <text:p text:style-name="Text_20_body">Michel BESSET, directeur tarnais de l'ADDA</text:p>
      <text:p text:style-name="Text_20_body">David PAPAIX – Directeur de l’association Pollux</text:p>
      <text:p text:style-name="Text_20_body">Mélanie SESCOSSES – Déléguée tarnaise de la SACEM</text:p>
      <text:p text:style-name="Text_20_body"/>
      <text:p text:style-name="Text_20_body"><text:span text:style-name="T4">« La voix de l'avenir par les étudiants »</text:span>, <text:span text:style-name="T1">publié dans le journal et par le blog : Numéro en Février, mars et avril.</text:span></text:p>
      <text:p text:style-name="Text_20_body">Nous, étudiants, nous avons notre mot à dire et pas seulement sur le dernier I phone qui vient de sortir. Nous vous proposons de prendre la parole sur 3 sujets : société, vie étudiante et humour. Vos réactions feront l’objet de trois articles dans le journal de la fac. C'est ainsi l'occasion pour tous les étudiants de faire partager leur façon de penser et de confronter leurs divergences. De plus, il n'y a pas que les étudiants de Champollion qui seront mis à contribution : nous allons poser ces mêmes questions à des étudiants de la fac de Perpignan, de Toulouse … </text:p>
      <text:p text:style-name="Text_20_body">Pour donner votre avis sur ces trois thèmes et répondre à nos questions contactez nous a : <text:a xlink:type="simple" xlink:href="mailto:debat-societe-journal@hotmail.fr" office:target-frame-name="_blank" xlink:show="new">debat-societe-journal@hotmail.fr</text:a></text:p>
      <text:p text:style-name="Text_20_body"><text:soft-page-break/>Retrouvez-nous tous les mois dans le Canard A Chroniques. </text:p>
      <text:p text:style-name="P4"/>
      <text:p text:style-name="P4">Merci d'avoir ouvert et lu ce mail. Nous espérons vous voir nombreux et curieux lors de nos débats !</text:p>
      <text:p text:style-name="Text_20_body">Pour plus d’informations, pour retrouver les débats publiés dans le journal et bientôt les vidéos des débats, une seule adresse : <text:a xlink:type="simple" xlink:href="http://www.debatdesocietejfc.overblog.com/" office:target-frame-name="_blank" xlink:show="new">http://www.debatdesocietejfc.overblog.com</text:a></text:p>
      <text:p text:style-name="P2">Bien à vous,</text:p>
      <text:p text:style-name="P6">Les étudiants de Champ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2M54S</meta:editing-duration>
    <meta:editing-cycles>5</meta:editing-cycles>
    <meta:generator>OpenOffice.org/3.1$Win32 OpenOffice.org_project/310m11$Build-9399</meta:generator>
    <dc:date>2013-03-18T21:16:25.91</dc:date>
    <meta:document-statistic meta:table-count="0" meta:image-count="0" meta:object-count="0" meta:page-count="3" meta:paragraph-count="54" meta:word-count="820" meta:character-count="5061"/>
    <meta:user-defined meta:name="Info 1"/>
    <meta:user-defined meta:name="Info 2"/>
    <meta:user-defined meta:name="Info 3"/>
    <meta:user-defined meta:name="Info 4"/>
  </office:meta>
</office:document-meta>
</file>