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style>
    <style:style style:name="P3" style:family="paragraph" style:parent-style-name="Text_20_body">
      <style:paragraph-properties fo:padding="0cm" fo:border="none"/>
    </style:style>
    <style:style style:name="P4" style:family="paragraph" style:parent-style-name="Text_20_body">
      <style:paragraph-properties fo:text-align="center" style:justify-single-word="false" fo:padding="0cm" fo:border="none"/>
    </style:style>
    <style:style style:name="P5" style:family="paragraph" style:parent-style-name="Standard">
      <style:paragraph-properties fo:margin-top="0cm" fo:margin-bottom="0.499cm"/>
    </style:style>
    <style:style style:name="P6" style:family="paragraph" style:parent-style-name="Standard">
      <style:paragraph-properties fo:margin-top="0cm" fo:margin-bottom="0.499cm" fo:padding="0cm" fo:border="none"/>
    </style:style>
    <style:style style:name="P7" style:family="paragraph" style:parent-style-name="Horizontal_20_Line">
      <style:paragraph-properties fo:padding="0cm" fo:border="none"/>
    </style:style>
    <style:style style:name="P8" style:family="paragraph" style:parent-style-name="Quotations" style:list-style-name="L2">
      <style:paragraph-properties fo:margin-top="0cm" fo:margin-bottom="0cm" fo:padding="0cm" fo:border="none"/>
    </style:style>
    <style:style style:name="P9" style:family="paragraph" style:parent-style-name="Quotations" style:list-style-name="L2">
      <style:paragraph-properties fo:padding="0cm" fo:border="none"/>
    </style:style>
    <style:style style:name="P10" style:family="paragraph" style:parent-style-name="Heading_20_4">
      <style:paragraph-properties fo:text-align="center" style:justify-single-word="false" fo:padding="0cm" fo:border="none"/>
    </style:style>
    <style:style style:name="P11" style:family="paragraph" style:parent-style-name="Heading_20_2">
      <style:paragraph-properties fo:padding="0cm" fo:border="none"/>
    </style:style>
    <style:style style:name="P12" style:family="paragraph" style:parent-style-name="Heading_20_5">
      <style:paragraph-properties fo:margin-left="1cm" fo:margin-right="1cm" fo:margin-top="0cm" fo:margin-bottom="0.499cm" fo:text-indent="0cm" style:auto-text-indent="false" fo:padding="0cm" fo:border="none"/>
    </style:style>
    <style:style style:name="P13" style:family="paragraph" style:parent-style-name="Heading_20_5">
      <style:paragraph-properties fo:margin-left="1cm" fo:margin-right="1cm" fo:margin-top="0cm" fo:margin-bottom="0.499cm" fo:text-align="start" style:justify-single-word="false" fo:text-indent="0cm" style:auto-text-indent="false" fo:padding="0cm" fo:border="none"/>
    </style:style>
    <style:style style:name="P14" style:family="paragraph" style:parent-style-name="Heading_20_1">
      <style:paragraph-properties fo:text-align="center" style:justify-single-word="false" fo:padding="0cm" fo:border="none"/>
    </style:style>
    <style:style style:name="P15" style:family="paragraph" style:parent-style-name="Heading_20_3">
      <style:paragraph-properties fo:text-align="center" style:justify-single-word="false" fo:padding="0cm" fo:border="none"/>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ww.monnaielibreoccitanie.org/"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759135135705207311" text:style-name="L1">
        <text:list-item>
          <text:list>
            <text:list-item>
              <text:p text:style-name="P2"/>
            </text:list-item>
          </text:list>
        </text:list-item>
      </text:list>
      <text:section text:style-name="Sect1" text:name="et-main-area">
        <text:section text:style-name="Sect1" text:name="main-content">
          <text:section text:style-name="Sect1" text:name="content-area">
            <text:section text:style-name="Sect1" text:name="left-area">
              <text:section text:style-name="Sect1" text:name="tribe-events">
                <text:section text:style-name="Sect1" text:name="tribe-events-content">
                  <text:section text:style-name="Sect1" text:name="post-207752">
                    <text:p text:style-name="P3"><draw:frame draw:style-name="fr1" draw:name="images1" text:anchor-type="as-char" svg:width="15.408cm" svg:height="23.13cm" draw:z-index="0"><draw:image xlink:href="https://i0.wp.com/www.monnaielibreoccitanie.org/wp-content/uploads/2018/10/Affiche-Apéro-Graulhet.jpg?fit=2250%2C3250&amp;ssl=1" xlink:type="simple" xlink:show="embed" xlink:actuate="onLoad"/></draw:frame></text:p>
                    <text:h text:style-name="P14" text:outline-level="1"><text:soft-page-break/>Apéro Monnaie Libre à Graulhet</text:h>
                    <text:h text:style-name="P11" text:outline-level="2">10 novembre à 18 h 30 min - 22 h 00 min</text:h>
                    <text:p text:style-name="P4"><text:span text:style-name="Strong_20_Emphasis">Gratuit </text:span></text:p>
                    <text:h text:style-name="P10" text:outline-level="4"><text:span text:style-name="Strong_20_Emphasis"/></text:h>
                    <text:h text:style-name="P10" text:outline-level="4"><text:span text:style-name="Strong_20_Emphasis">Simple présentation de la nouvelle monnaie libre Ḡ1, avec ouvertures de compte de la Ḡ1.</text:span></text:h>
                    <text:h text:style-name="P10" text:outline-level="4"><text:span text:style-name="Strong_20_Emphasis"> </text:span></text:h>
                    <text:h text:style-name="P10" text:outline-level="4"><text:span text:style-name="Strong_20_Emphasis">Ce sera le samedi 10 novembre 2018 à 18h30</text:span></text:h>
                    <text:h text:style-name="P10" text:outline-level="4"><text:span text:style-name="Strong_20_Emphasis">au café restaurant La Fontaine</text:span></text:h>
                    <text:h text:style-name="P10" text:outline-level="4"><text:span text:style-name="Strong_20_Emphasis">28 Place du Jourdain, 81300 Graulhet, France</text:span></text:h>
                    <text:p text:style-name="P3"> </text:p>
                    <text:p text:style-name="P3"> </text:p>
                    <text:h text:style-name="P15" text:outline-level="3">Nous sommes ravis de vous inviter à l’Apéro Monnaie Libre de Graulhet</text:h>
                    <text:p text:style-name="P3"> </text:p>
                    <text:h text:style-name="P15" text:outline-level="3">Et si nous autres citoyens reprenions notre souveraineté monétaire en devenant co-créateur de notre propre monnaie? </text:h>
                    <text:h text:style-name="P10" text:outline-level="4">C’est ce que nous offre la première monnaie libre du monde, la Ğ1 (prononcez “june”) créée le 8 mars 2017 et déjà utilisée par un nombre toujours grandissant de personnes. </text:h>
                    <text:p text:style-name="P3"> </text:p>
                    <text:h text:style-name="P15" text:outline-level="3">Adopter la Ğ1 est parfaitement gratuit. </text:h>
                    <text:p text:style-name="P7"/>
                    <text:h text:style-name="P12" text:outline-level="5">Venez la découvrir lors du premier apéro monnaie libre de Graulhet durant lequel des intervenants vous présenterons les différentes facettes de cette belle innovation.</text:h>
                    <text:h text:style-name="P13" text:outline-level="5">Les Apéros Monnaie Libre sont l’occasion de nous rencontrer entre membres et futurs membres de la monnaie libre Ğ1. Que vous soyez totalement débutant ou utilisateur confirmé, tout le monde est bienvenue aux apéros monnaie libre !</text:h>
                    <text:list xml:id="list4427112416957206127" text:style-name="L2">
                      <text:list-item>
                        <text:p text:style-name="P8"><text:span text:style-name="Strong_20_Emphasis">Présentation en Question/Réponse</text:span>, de ce qu’est la Monnaie Libre Ḡ1 (pour ceux qui ne connaissent pas ou peu) &amp; </text:p>
                      </text:list-item>
                      <text:list-item>
                        <text:p text:style-name="P9">Assistance <text:span text:style-name="Strong_20_Emphasis">création/utilisation de porte-feuille Ğ1</text:span> sous Cesium. </text:p>
                      </text:list-item>
                    </text:list>
                  </text:section>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iki </meta:initial-creator>
    <meta:creation-date>2018-11-03T15:09:13.20</meta:creation-date>
    <dc:date>2018-11-03T15:12:00.43</dc:date>
    <dc:creator>kiki </dc:creator>
    <meta:editing-duration>PT2M52S</meta:editing-duration>
    <meta:editing-cycles>2</meta:editing-cycles>
    <meta:generator>OpenOffice/4.1.3$Win32 OpenOffice.org_project/413m1$Build-9783</meta:generator>
    <meta:document-statistic meta:table-count="0" meta:image-count="1" meta:object-count="0" meta:page-count="2" meta:paragraph-count="21" meta:word-count="207" meta:character-count="1259"/>
  </office:meta>
</office:document-meta>
</file>