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 Bold Italic" svg:font-family="'Palatino Linotype Bold Italic'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2pt" fo:font-weight="bold" officeooo:paragraph-rsid="001b6540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b6540" style:font-size-asian="12pt" style:font-weight-asian="bold"/>
    </style:style>
    <style:style style:name="P3" style:family="paragraph" style:parent-style-name="Standard">
      <style:paragraph-properties fo:margin-left="-0.501cm" fo:margin-right="-0.501cm" fo:text-align="center" style:justify-single-word="false" fo:text-indent="0cm" style:auto-text-indent="false"/>
      <style:text-properties fo:font-size="12pt" fo:font-weight="bold" officeooo:rsid="001b6540" officeooo:paragraph-rsid="001b6540" style:font-size-asian="12pt" style:font-weight-asian="bold"/>
    </style:style>
    <style:style style:name="P4" style:family="paragraph" style:parent-style-name="Standard">
      <style:text-properties fo:font-size="12pt" fo:font-weight="bold" officeooo:paragraph-rsid="001b6540" style:font-size-asian="12pt" style:font-weight-asian="bold" style:font-weight-complex="bold"/>
    </style:style>
    <style:style style:name="P5" style:family="paragraph" style:parent-style-name="Standard">
      <style:paragraph-properties fo:margin-left="-0.501cm" fo:margin-right="-0.501cm" fo:text-align="center" style:justify-single-word="false" fo:text-indent="0cm" style:auto-text-indent="false"/>
      <style:text-properties fo:font-size="12pt" officeooo:paragraph-rsid="001b6540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b6540" style:font-size-asian="12pt"/>
    </style:style>
    <style:style style:name="P7" style:family="paragraph" style:parent-style-name="Standard">
      <style:text-properties fo:font-size="12pt" officeooo:paragraph-rsid="001b6540" style:font-size-asian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b6540"/>
    </style:style>
    <style:style style:name="P9" style:family="paragraph" style:parent-style-name="Standard">
      <style:paragraph-properties fo:margin-left="-0.501cm" fo:margin-right="-0.501cm" fo:text-align="center" style:justify-single-word="false" fo:text-indent="0cm" style:auto-text-indent="false"/>
      <style:text-properties fo:font-size="14pt" officeooo:paragraph-rsid="001b6540" style:font-size-asian="14pt"/>
    </style:style>
    <style:style style:name="P10" style:family="paragraph" style:parent-style-name="Standard">
      <style:paragraph-properties fo:text-align="center" style:justify-single-word="false"/>
      <style:text-properties officeooo:rsid="001b6540" officeooo:paragraph-rsid="001b6540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Palatino Linotype Bold Italic" fo:font-size="17.5pt" fo:font-style="italic" fo:font-weight="bold" officeooo:paragraph-rsid="001b6540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alatino Linotype Bold Italic" fo:font-size="17.5pt" fo:font-style="italic" fo:font-weight="bold" officeooo:paragraph-rsid="001b6540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alatino Linotype Bold Italic" fo:font-size="17.5pt" fo:font-style="italic" fo:font-weight="bold" officeooo:paragraph-rsid="001b6540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P14" style:family="paragraph" style:parent-style-name="Standard">
      <style:text-properties fo:color="#000000" loext:opacity="100%" style:font-name="Palatino Linotype Bold Italic" fo:font-size="12pt" fo:font-style="italic" fo:font-weight="bold" officeooo:paragraph-rsid="001b6540" style:font-name-asian="Times New Roman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alatino Linotype Bold Italic" fo:font-size="17.5pt" fo:font-style="italic" fo:font-weight="bold" officeooo:rsid="001b6540" officeooo:paragraph-rsid="001b6540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P16" style:family="paragraph" style:parent-style-name="Heading_20_1">
      <style:paragraph-properties fo:text-align="center" style:justify-single-word="false"/>
      <style:text-properties officeooo:paragraph-rsid="001b6540"/>
    </style:style>
    <style:style style:name="T1" style:family="text">
      <style:text-properties fo:color="#000000" loext:opacity="100%" style:font-name="Palatino Linotype Bold Italic" fo:font-size="17.5pt" fo:font-style="italic" fo:font-weight="bold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T2" style:family="text">
      <style:text-properties fo:color="#000000" loext:opacity="100%" style:font-name="Palatino Linotype Bold Italic" fo:font-size="17.5pt" fo:font-style="italic" fo:font-weight="bold" officeooo:rsid="001b6540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T3" style:family="text">
      <style:text-properties fo:color="#000000" loext:opacity="100%" style:font-name="Palatino Linotype Bold Italic" fo:font-size="17.5pt" fo:font-style="italic" fo:font-weight="bold" officeooo:rsid="001c9fbb" style:font-name-asian="Times New Roman" style:font-size-asian="17.5pt" style:language-asian="fr" style:country-asian="FR" style:font-style-asian="italic" style:font-weight-asian="bold" style:font-name-complex="Arial1" style:font-style-complex="italic" style:font-weight-complex="bold"/>
    </style:style>
    <style:style style:name="T4" style:family="text">
      <style:text-properties fo:color="#000000" loext:opacity="100%" style:font-name="Palatino Linotype Bold Italic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5" style:family="text">
      <style:text-properties officeooo:rsid="001b6540"/>
    </style:style>
    <style:style style:name="T6" style:family="text">
      <style:text-properties officeooo:rsid="001c3fe7"/>
    </style:style>
    <style:style style:name="T7" style:family="text">
      <style:text-properties officeooo:rsid="001c9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-VENTE ARTISANAT <text:span text:style-name="T5">D’ASIE</text:span></text:p>
      <text:p text:style-name="P2">SAMEDI <text:span text:style-name="T5">25</text:span> ET DIMANCHE <text:span text:style-name="T5">26</text:span> <text:span text:style-name="T5">NOVEMBRE </text:span><text:span text:style-name="T7">2023</text:span></text:p>
      <text:p text:style-name="P2">SALLE D<text:span text:style-name="T5">U QUARTZ</text:span></text:p>
      <text:p text:style-name="P3">LE SÉQUESTRE</text:p>
      <text:p text:style-name="P5"><text:span text:style-name="T7">De </text:span><text:span text:style-name="T5">9 </text:span>HEURES <text:span text:style-name="T7">à</text:span> 18 HEURES</text:p>
      <text:p text:style-name="P9"/>
      <text:h text:style-name="P16" text:outline-level="1">EXPOSITION-<text:span text:style-name="T5">VENTE </text:span>ORGANIS<text:span text:style-name="T6">É</text:span>E PAR LE COMIT<text:span text:style-name="T6">É</text:span> SOUTIEN ENFANCE PHILIPPINES</text:h>
      <text:p text:style-name="P10">(Association humanitaire basée à Baraqueville).</text:p>
      <text:p text:style-name="P6"/>
      <text:p text:style-name="P13">DEPUIS 1987 LE COMITE SOUTIEN ENFANCE PHILIPPINES (association humanitaire loi 1901) ŒUVRE AUX PHILIPPINES AUPR<text:span text:style-name="T6">È</text:span>S DES PLUS D<text:span text:style-name="T6">É</text:span>MUNIS. </text:p>
      <text:p text:style-name="P13">SON OBJECTIF EST <text:span text:style-name="T5">DE </text:span>SCOLARISER <text:span text:style-name="T5">LES ENFANTS.</text:span></text:p>
      <text:p text:style-name="P11"/>
      <text:p text:style-name="P8"><text:span text:style-name="T3">Parrainer un enfant consiste à subvenir à ses frais d’études. </text:span></text:p>
      <text:p text:style-name="P8"><text:span text:style-name="T2">Actuellement</text:span><text:span text:style-name="T1"> </text:span><text:span text:style-name="T3">292</text:span><text:span text:style-name="T2"> enfants sont parrainés.</text:span></text:p>
      <text:p text:style-name="P15">Plusieurs fois par an des échanges de courriers, photos, notes scolaires ont lieu.</text:p>
      <text:p text:style-name="P12"/>
      <text:p text:style-name="P4">LES EXPOSITIONS VENTES NOUS AIDENT <text:span text:style-name="T7">À</text:span> R<text:span text:style-name="T5">É</text:span>ALISER NOS DIFF<text:span text:style-name="T5">É</text:span>RENTS PROJETS.</text:p>
      <text:p text:style-name="P7"/>
      <text:p text:style-name="P14">CONTACT : DOMINIQUE ICHARD AU 06.81.82.50.49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 Bold Italic" svg:font-family="'Palatino Linotype Bold Italic'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-0.501cm" fo:text-indent="0cm" style:auto-text-indent="false" fo:keep-with-next="always"/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1:17:11.796000000</meta:creation-date>
    <dc:date>2023-10-26T16:22:08.520000000</dc:date>
    <meta:editing-duration>PT2H19M7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4" meta:word-count="103" meta:character-count="703" meta:non-whitespace-character-count="612"/>
  </office:meta>
</office:document-meta>
</file>