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Salle des fêtes de Peyrole</text:p>
      <text:p text:style-name="Normal">A St Maurice - 10 de la Mairie 81310 PEYROLE</text:p>
      <text:p text:style-name="Normal"/>
      <text:p text:style-name="Normal"><draw:frame draw:style-name="a0" draw:name="Image 1" text:anchor-type="as-char" svg:x="0in" svg:y="0in" svg:width="6.3in" svg:height="4.66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çoise BLANDEL</meta:initial-creator>
    <dc:creator>Françoise BLANDEL</dc:creator>
    <meta:creation-date>2023-06-08T09:30:00Z</meta:creation-date>
    <dc:date>2023-06-08T09:34:00Z</dc:date>
    <meta:template xlink:href="Normal" xlink:type="simple"/>
    <meta:editing-cycles>1</meta:editing-cycles>
    <meta:editing-duration>PT240S</meta:editing-duration>
    <meta:document-statistic meta:page-count="1" meta:paragraph-count="1" meta:word-count="11" meta:character-count="74" meta:row-count="1" meta:non-whitespace-character-count="64"/>
  </office:meta>
</office:document-meta>
</file>