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3.145cm" fo:margin-left="2.148cm" table:align="left"/>
    </style:style>
    <style:style style:name="Tableau1.A" style:family="table-column">
      <style:table-column-properties style:column-width="2.096cm"/>
    </style:style>
    <style:style style:name="Tableau1.B" style:family="table-column">
      <style:table-column-properties style:column-width="2.201cm"/>
    </style:style>
    <style:style style:name="Tableau1.C" style:family="table-column">
      <style:table-column-properties style:column-width="8.848cm"/>
    </style:style>
    <style:style style:name="Tableau1.A1" style:family="table-cell">
      <style:table-cell-properties fo:background-color="#fff9ae"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fff9ae"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Garamond" fo:font-size="11pt" style:font-size-asian="11pt" style:font-size-complex="11pt"/>
    </style:style>
    <style:style style:name="P2" style:family="paragraph" style:parent-style-name="Text_20_body">
      <style:text-properties style:font-name="Garamond" fo:font-size="11pt" fo:font-weight="bold" style:font-size-asian="11pt" style:font-size-complex="11pt"/>
    </style:style>
    <style:style style:name="P3" style:family="paragraph" style:parent-style-name="Text_20_body">
      <style:paragraph-properties loext:contextual-spacing="false" fo:margin-left="0cm" fo:margin-right="0cm" fo:margin-top="0cm" fo:margin-bottom="0cm" style:line-height-at-least="0.268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4" style:family="paragraph" style:parent-style-name="Text_20_body">
      <style:paragraph-properties loext:contextual-spacing="false" fo:margin-left="0cm" fo:margin-right="0cm" fo:margin-top="0cm" fo:margin-bottom="0cm" style:line-height-at-least="0.268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5" style:family="paragraph" style:parent-style-name="Text_20_body">
      <style:paragraph-properties loext:contextual-spacing="false" fo:margin-left="0cm" fo:margin-right="0cm" fo:margin-top="0cm" fo:margin-bottom="0cm" style:line-height-at-least="0.268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6" style:family="paragraph" style:parent-style-name="Text_20_body">
      <style:paragraph-properties loext:contextual-spacing="false" fo:margin-left="0cm" fo:margin-right="0cm" fo:margin-top="0cm" fo:margin-bottom="0cm" style:line-height-at-least="0.268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7" style:family="paragraph" style:parent-style-name="Text_20_body">
      <style:paragraph-properties loext:contextual-spacing="false" fo:margin-left="0cm" fo:margin-right="0cm" fo:margin-top="0cm" fo:margin-bottom="0cm" style:line-height-at-least="0.268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8" style:family="paragraph" style:parent-style-name="Text_20_body">
      <style:paragraph-properties loext:contextual-spacing="false" fo:margin-left="0cm" fo:margin-right="0cm" fo:margin-top="0cm" fo:margin-bottom="0cm" style:line-height-at-least="0.268cm" fo:text-indent="0cm" style:auto-text-indent="false"/>
      <style:text-properties style:font-name="Garamond" fo:font-size="11pt" style:font-size-asian="11pt" style:font-size-complex="11pt"/>
    </style:style>
    <style:style style:name="P9" style:family="paragraph" style:parent-style-name="Text_20_body">
      <style:paragraph-properties loext:contextual-spacing="false" fo:margin-left="0cm" fo:margin-right="0cm" fo:margin-top="0cm" fo:margin-bottom="0cm" style:line-height-at-least="0.268cm" fo:text-align="center" style:justify-single-word="false" fo:text-indent="0cm" style:auto-text-indent="false"/>
      <style:text-properties style:font-name="Garamond" fo:font-size="11pt" style:font-size-asian="11pt" style:font-size-complex="11pt"/>
    </style:style>
    <style:style style:name="P10" style:family="paragraph" style:parent-style-name="Text_20_body">
      <style:paragraph-properties loext:contextual-spacing="false" fo:margin-left="0cm" fo:margin-right="0cm" fo:margin-top="0cm" fo:margin-bottom="0.25cm" style:line-height-at-least="0.312cm" fo:text-indent="0cm" style:auto-text-indent="false"/>
      <style:text-properties fo:font-variant="normal" fo:text-transform="none" fo:color="#000000" style:font-name="Garamond" fo:font-size="11pt" fo:letter-spacing="normal" fo:font-style="normal" fo:font-weight="normal" style:font-size-asian="11pt" style:font-size-complex="11pt"/>
    </style:style>
    <style:style style:name="P11" style:family="paragraph" style:parent-style-name="Text_20_body">
      <style:paragraph-properties loext:contextual-spacing="false" fo:margin-left="0cm" fo:margin-right="0cm" fo:margin-top="0cm" fo:margin-bottom="0.25cm" style:line-height-at-least="0.312cm" fo:text-align="center" style:justify-single-word="false" fo:text-indent="0cm" style:auto-text-indent="false"/>
      <style:text-properties fo:font-variant="normal" fo:text-transform="none" fo:color="#000000" style:font-name="Garamond" fo:font-size="16pt" fo:letter-spacing="normal" fo:font-style="italic" fo:font-weight="bold" style:font-size-asian="16pt" style:font-style-asian="italic" style:font-weight-asian="bold" style:font-size-complex="16pt" style:font-style-complex="italic" style:font-weight-complex="bold"/>
    </style:style>
    <style:style style:name="P12" style:family="paragraph" style:parent-style-name="Text_20_body">
      <style:paragraph-properties loext:contextual-spacing="false" fo:margin-left="0cm" fo:margin-right="0cm" fo:margin-top="0cm" fo:margin-bottom="0.25cm" style:line-height-at-least="0.312cm" fo:text-align="center" style:justify-single-word="false" fo:text-indent="0cm" style:auto-text-indent="false"/>
      <style:text-properties style:font-name="Garamond"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loext:contextual-spacing="false" fo:margin-left="0cm" fo:margin-right="0cm" fo:margin-top="0cm" fo:margin-bottom="0.25cm" style:line-height-at-least="0.312cm" fo:text-align="center" style:justify-single-word="false" fo:text-indent="0cm" style:auto-text-indent="false"/>
      <style:text-properties style:font-name="Garamond"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Text_20_body">
      <style:paragraph-properties loext:contextual-spacing="false" fo:margin-top="0cm" fo:margin-bottom="0cm"/>
      <style:text-properties style:font-name="Garamond"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ext_20_body">
      <style:paragraph-properties loext:contextual-spacing="false" fo:margin-top="0cm" fo:margin-bottom="0cm"/>
      <style:text-properties style:font-name="Garamond" fo:font-size="10pt" fo:font-style="italic" style:font-size-asian="10pt" style:font-style-asian="italic" style:font-size-complex="10pt" style:font-style-complex="italic"/>
    </style:style>
    <style:style style:name="P16" style:family="paragraph" style:parent-style-name="Text_20_body">
      <style:paragraph-properties loext:contextual-spacing="false" fo:margin-top="0cm" fo:margin-bottom="0cm"/>
      <style:text-properties style:font-name="Garamond" fo:font-size="10pt" fo:font-style="italic" style:font-size-asian="10pt" style:font-style-asian="italic" style:font-size-complex="10pt" style:font-style-complex="italic"/>
    </style:style>
    <style:style style:name="P17" style:family="paragraph" style:parent-style-name="Text_20_body">
      <style:paragraph-properties loext:contextual-spacing="false" fo:margin-top="0cm" fo:margin-bottom="0cm"/>
      <style:text-properties style:font-name="Garamond" fo:font-size="10pt" fo:font-style="italic" style:font-size-asian="10pt" style:font-style-asian="italic" style:font-size-complex="10pt" style:font-style-complex="italic"/>
    </style:style>
    <style:style style:name="P18" style:family="paragraph" style:parent-style-name="Text_20_body">
      <style:text-properties style:font-name="Garamond" fo:font-size="11pt" style:font-size-asian="11pt" style:font-size-complex="11pt"/>
    </style:style>
    <style:style style:name="P19" style:family="paragraph" style:parent-style-name="Text_20_body" style:list-style-name="L1">
      <style:text-properties style:font-name="Garamond" fo:font-size="11pt" style:font-size-asian="11pt" style:font-size-complex="11pt"/>
    </style:style>
    <style:style style:name="T1" style:family="text">
      <style:text-properties fo:color="#00007f" style:font-name="Garamond"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Garamond" fo:font-size="11pt" style:font-size-asian="11pt" style:font-size-complex="11pt"/>
    </style:style>
    <style:style style:name="T5" style:family="text">
      <style:text-properties fo:color="#ff3333" fo:font-weight="bold" style:font-weight-asian="bold" style:font-weight-complex="bold"/>
    </style:style>
    <style:style style:name="T6" style:family="text">
      <style:text-properties fo:color="#000000"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Journée « greffage d'arbre fruitier » et pépinière collective </text:p>
      <text:p text:style-name="P12">Samedi 23 février 2019</text:p>
      <text:p text:style-name="P12">chez Stéphane Maillard à Millet à Lombers</text:p>
      <text:p text:style-name="P9"/>
      <text:p text:style-name="P3"/>
      <text:p text:style-name="P3"><text:tab/>Nous sommes nombreux à partager ce désir de planter des arbres et particulièrement des arbres fruitiers pour se créer son propre verger. Outre le coût parfois important des arbres, nous sommes confrontés assez souvent à la difficulté de connaître ou de choisir les variétés qui nous intéressent.</text:p>
      <text:p text:style-name="P3"><text:tab/>Il y a pourtant un savoir-faire paysan que de nombreuses personnes pratiquent encore aujourd'hui, et à moindre coût : le greffage. Une opération à la fois chirurgicale et simple que l'on applique sur le végétal … et à la porté de toutes et tous ! </text:p>
      <text:p text:style-name="P8"/>
      <text:p text:style-name="P2"><text:tab/>Nous sommes quelques uns, Alexandre, David, Stéphane, Julien ...etc, à avoir tenté l'aventure l'année dernière de créer une pépinière collective et invitant ainsi toute personne intéressée à apprendre et à s'exercer à la greffe des fruitiers. </text:p>
      <text:p text:style-name="P1"><text:tab/>Tout en s’appuyant sur <text:a xlink:type="simple" xlink:href="https://www.youtube.com/watch?v=Q41epmPwvSw&amp;t=574s" text:style-name="Internet_20_link" text:visited-style-name="Visited_20_Internet_20_Link"><text:span text:style-name="T2"> l’exemple lancé en Haute-Garonne par Laurent Welsch et Nathanaël</text:span></text:a><text:span text:style-name="T2"> </text:span><text:a xlink:type="simple" xlink:href="https://www.youtube.com/watch?v=Q41epmPwvSw&amp;t=574s" text:style-name="Internet_20_link" text:visited-style-name="Visited_20_Internet_20_Link"><text:span text:style-name="T2">Duranthon</text:span></text:a>, l’idée a été de pouvoir créer une pépinière collective dans le Tarn. Et pour cela, tout comme un groupement d'achat, nous avons commandé un grand nombre de porte-greffes pour obtenir à prix réduits différents plants d’arbres fruitiers. Et le 3 mars dernier (2018), une journée de greffage a été organisé. </text:p>
      <text:p text:style-name="P1"><text:tab/>La démarche est collective, il s'agit de faire ensemble : elle se veut aussi ouverte, accessible à toute et tous, avec l'idée de partage, d’apprentissage, d'échange... Elle permet à tout un chacun d’acquérir des arbres fruitiers pour un coût minime, d’environ 2 € l’unité. </text:p>
      <text:p text:style-name="P1"><text:tab/>Cette année nous renouvelons l'initiative. Et pour toutes les personnes intéressées par le greffage des arbres fruitiers, nous vous convions à le samedi 23 février 2019, à partir de 9h30, à Millet chez Stéphane Maillard et Hélène Bruniquel à Lombers, pour une nouvelle journée de greffage. </text:p>
      <text:p text:style-name="P1"/>
      <text:p text:style-name="P1"><text:span text:style-name="T3">Le projet se déroulera en plusieurs étapes :</text:span> </text:p>
      <text:list xml:id="list5257079901964842390" text:style-name="L1">
        <text:list-item>
          <text:p text:style-name="P19">Une pré-commande a été faite le 1er décembre pour être sur d’avoir les porte-greffe souhaités. Pour réserver, contactez Alexandre Mouysset avec les coordonnées en fin de texte. </text:p>
          <text:p text:style-name="P19">La commande a été effectuée auprès d’un grossiste. Par soucis de simplicité nous nous limitons pour cette seconde année aux végétaux suivants : pommiers, poiriers, prunier, cerisier. </text:p>
          <text:p text:style-name="P19">Pour réserver les porte-greffes qui vous conviennent vous pouvez vous référer au tableau ci-dessous. </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4">végétaux</text:p>
          </table:table-cell>
          <table:table-cell table:style-name="Tableau1.A1" office:value-type="string">
            <text:p text:style-name="P14">Porte-greffe </text:p>
          </table:table-cell>
          <table:table-cell table:style-name="Tableau1.C1" office:value-type="string">
            <text:p text:style-name="P14">Influence du porte-greffe</text:p>
          </table:table-cell>
        </table:table-row>
        <table:table-row>
          <table:table-cell table:style-name="Tableau1.A2" office:value-type="string">
            <text:p text:style-name="P15">pommiers</text:p>
          </table:table-cell>
          <table:table-cell table:style-name="Tableau1.A2" office:value-type="string">
            <text:p text:style-name="P15">M9 </text:p>
            <text:p text:style-name="P15">M26 </text:p>
            <text:p text:style-name="P15">M111 </text:p>
            <text:p text:style-name="P15">franc </text:p>
          </table:table-cell>
          <table:table-cell table:style-name="Tableau1.C2" office:value-type="string">
            <text:p text:style-name="P15">Nanifiant, sol riche et humifère, mise à fruit rapide (2 à 3 m) </text:p>
            <text:p text:style-name="P15">vigueur faible,sol moyen à bon mise à fruit rapide (2 à 3 m) </text:p>
            <text:p text:style-name="P15">vigueur moyenne, (3 à 4 m), sol non calcaire, </text:p>
            <text:p text:style-name="P15">très vigoureux, tous sols, forte longévité</text:p>
          </table:table-cell>
        </table:table-row>
        <table:table-row>
          <table:table-cell table:style-name="Tableau1.A2" office:value-type="string">
            <text:p text:style-name="P15">poiriers</text:p>
          </table:table-cell>
          <table:table-cell table:style-name="Tableau1.A2" office:value-type="string">
            <text:p text:style-name="P15">BA29 </text:p>
            <text:p text:style-name="P15">franc</text:p>
          </table:table-cell>
          <table:table-cell table:style-name="Tableau1.C2" office:value-type="string">
            <text:p text:style-name="P15">Vigueur moyenne, tous sols, compatible avec william </text:p>
            <text:p text:style-name="P15">Très vigoureux, tous sols, forte longévité</text:p>
          </table:table-cell>
        </table:table-row>
        <table:table-row>
          <table:table-cell table:style-name="Tableau1.A2" office:value-type="string">
            <text:p text:style-name="P15">pruniers</text:p>
          </table:table-cell>
          <table:table-cell table:style-name="Tableau1.A2" office:value-type="string">
            <text:p text:style-name="P15">mirobolant</text:p>
          </table:table-cell>
          <table:table-cell table:style-name="Tableau1.C2" office:value-type="string">
            <text:p text:style-name="P15">Vigoureux, tous sol, risque de drageon</text:p>
          </table:table-cell>
        </table:table-row>
        <table:table-row>
          <table:table-cell table:style-name="Tableau1.A2" office:value-type="string">
            <text:p text:style-name="P15">cerisier</text:p>
          </table:table-cell>
          <table:table-cell table:style-name="Tableau1.A2" office:value-type="string">
            <text:p text:style-name="P15">mahaleb</text:p>
          </table:table-cell>
          <table:table-cell table:style-name="Tableau1.C2" office:value-type="string">
            <text:p text:style-name="P15">Vigueur moyenne à forte sols calcaire et aride, taille basse-tige</text:p>
          </table:table-cell>
        </table:table-row>
      </table:table>
      <text:p text:style-name="P1"/>
      <text:list xml:id="list32816667" text:continue-numbering="true" text:style-name="L1">
        <text:list-item>
          <text:p text:style-name="P19"><text:span text:style-name="T5">En janvier, c'est le moment de r</text:span><text:span text:style-name="T5">écupération des greffons.</text:span> <text:span text:style-name="T5">C'est en ce moment ...</text:span><text:span text:style-name="T6">Vous pouvez préparer vos propres greffons sur les arbres qui vous intéressent ou utiliser ceux qui auront </text:span><text:span text:style-name="T6">été amené</text:span><text:span text:style-name="T6"> par les autres participants. </text:span><text:span text:style-name="T6">Dans la mesure du possible, essayez de bien identifier les variétés dont vous disposez (si vous avez des photos de fruit, des noms précis ...) ! </text:span><text:span text:style-name="T6">L'idéal pour la collecte des greffons, c'est environ 2 à 3 semaines avant la greffe (entre fin janvier et début février).</text:span></text:p>
        </text:list-item>
        <text:list-item>
          <text:p text:style-name="P19"><text:soft-page-break/>Journées de greffage : samedi 23 février. Une autre journée au mois de mars pourra être programmée ultérieurement. Pour la journée de greffage, l’idée est que les participants puissent bénéficier des conseils d'un professionnel mais les principaux apprentissages auront lieux en pratiquant et en échangeant avec tous les participants. Vous pouvez amener votre propre matériel : sécateurs, couteaux à greffer, liens, tuteurs, étiquettes... </text:p>
        </text:list-item>
        <text:list-item>
          <text:p text:style-name="P19">Les arbres greffés pourront être récupérés à l’issue de la journée de greffage. </text:p>
        </text:list-item>
      </text:list>
      <text:p text:style-name="P1"/>
      <text:p text:style-name="P2">Il n'est pas nécessaire de vouloir un fruitier pour participer, la seule envie d'apprendre à greffer est suffisante. </text:p>
      <text:p text:style-name="P2"/>
      <text:p text:style-name="P3"><text:span text:style-name="T3">INFOS PRATIQUES :</text:span> </text:p>
      <text:p text:style-name="P3"/>
      <text:p text:style-name="P3">Ramener des greffons identifiés (mais ce n'est pas obligatoire)</text:p>
      <text:p text:style-name="P3">Prévoir son pique-nique pour un repas partagé avec les personnes présentes</text:p>
      <text:p text:style-name="P3">Prévoir son matériel et pouvoir l'identifier</text:p>
      <text:p text:style-name="P3">Ramener de quoi transporter ses arbres greffés (seau, un peu de sable, papier journal humide ...)</text:p>
      <text:p text:style-name="P3">Comment trouver ? … <text:a xlink:type="simple" xlink:href="https://goo.gl/maps/TsrXt426zL52" text:style-name="Internet_20_link" text:visited-style-name="Visited_20_Internet_20_Link">https://goo.gl/maps/TsrXt426zL52</text:a></text:p>
      <text:p text:style-name="P3"/>
      <text:p text:style-name="P3"/>
      <text:p text:style-name="P1"><text:span text:style-name="T3">CONTACTS :</text:span> </text:p>
      <text:p text:style-name="Text_20_body"><text:span text:style-name="T4">Stéphane Maillard <text:s/>Tel. : 06 72 42 40 89 <text:s/>/ <text:s/></text:span><text:a xlink:type="simple" xlink:href="mailto:stef.mayar@gmail.com" text:style-name="Internet_20_link" text:visited-style-name="Visited_20_Internet_20_Link"><text:span text:style-name="T4">stef.mayar@gmail.com</text:span></text:a><text:span text:style-name="T4"> </text:span></text:p>
      <text:p text:style-name="P1">Millet 81120 Lombers </text:p>
      <text:p text:style-name="P1">et </text:p>
      <text:p text:style-name="Text_20_body"><text:span text:style-name="T4">Alexandre Mouysset <text:s/>/ <text:s/>Tel. : 06.86.63.25.94 <text:s/>/ <text:s/></text:span><text:a xlink:type="simple" xlink:href="mailto:fermedesemenat@gmail.com" text:style-name="Internet_20_link" text:visited-style-name="Visited_20_Internet_20_Link"><text:span text:style-name="T1">fermedesemenat@gmail.com</text:span></text:a></text:p>
      <text:p text:style-name="P1">Ferme de Semenat, Fenies 81120 St Antonin de Lacalm</text:p>
      <text:p text:style-name="P1">et </text:p>
      <text:p text:style-name="P1">David Dohin <text:s text:c="2"/>Tel. : 06 30 91 42 45 <text:s/>/ dohin.operche@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maillard</meta:initial-creator>
    <meta:creation-date>2019-01-09T16:26:46</meta:creation-date>
    <dc:date>2019-01-11T12:30:00.095000000</dc:date>
    <meta:editing-duration>PT9H18M34S</meta:editing-duration>
    <meta:editing-cycles>8</meta:editing-cycles>
    <meta:generator>OpenOffice/4.1.1$Win32 OpenOffice.org_project/411m6$Build-9775</meta:generator>
    <meta:document-statistic meta:table-count="1" meta:image-count="0" meta:object-count="0" meta:page-count="2" meta:paragraph-count="54" meta:word-count="742" meta:character-count="4763"/>
  </office:meta>
</office:document-meta>
</file>