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style:font-name="Algerian" fo:font-size="80pt" style:text-underline-style="solid" style:text-underline-width="auto" style:text-underline-color="font-color" style:font-size-asian="80pt" style:font-size-complex="80pt"/>
    </style:style>
    <style:style style:name="P3" style:family="paragraph" style:parent-style-name="Standard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JAZZ BICRAVERS</text:p>
      <text:p text:style-name="P4">Dealers de swing </text:p>
      <text:p text:style-name="P1"/>
      <text:p text:style-name="P1"/>
      <text:p text:style-name="P3"><draw:frame draw:style-name="fr1" draw:name="images1" text:anchor-type="as-char" svg:y="-4.526cm" svg:width="18.867cm" svg:height="12.504cm" draw:z-index="0"><draw:image xlink:href="https://scontent-cdg4-1.xx.fbcdn.net/v/t39.30808-6/309494411_139564192137938_2531093357299379220_n.jpg?_nc_cat=110&amp;ccb=1-7&amp;_nc_sid=730e14&amp;_nc_ohc=tNLgsdO1SQ4AX8RSiA8&amp;_nc_ht=scontent-cdg4-1.xx&amp;oh=00_AfAIUIuQHS0MEQBgIdbyJ16UZXH3aMvjNqaXG4Rf-8SOOQ&amp;oe=643F109B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5.676cm" fo:margin-left="0.794cm" fo:margin-right="0.76cm" fo:border="0.264cm double #000000" style:border-line-width="0.088cm 0.088cm 0.088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Is Fray</meta:initial-creator>
    <meta:creation-date>2023-04-15T15:44:18.88</meta:creation-date>
    <dc:date>2023-04-15T15:55:34.89</dc:date>
    <dc:creator>AnaIs Fray</dc:creator>
    <meta:editing-duration>PT11M16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3" meta:word-count="6" meta:character-count="37"/>
  </office:meta>
</office:document-meta>
</file>