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969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>
        <style:tab-stops>
          <style:tab-stop style:position="8.49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>
        <style:tab-stops>
          <style:tab-stop style:position="8.546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es pesticides sont des poisons qui détruisent tout ce qui est <text:tab/>vivant.</text:p>
      <text:p text:style-name="P3"><text:tab/>Les pesticides sont une tragédie pour la santé.</text:p>
      <text:p text:style-name="P4"><text:tab/>L'exposition aux pesticides est sous-éstimée par un système<text:tab/>devenu fou, qui a choisi la fuite en avant.</text:p>
      <text:p text:style-name="P3"><text:tab/>Nous ne reconnaissons plus notre pays. La nature y est défi -<text:tab/>guré, chaque lumière qui s'étient est une douleur définitive.<text:tab/>Non, nous ne voulons plus. A aucun prix. Nous exigeons de<text:tab/>nos gouvernants l'interdiction de tous les pesticides (de sin-<text:tab/>thèse) en France.</text:p>
      <text:p text:style-name="P3"><text:tab/><text:span text:style-name="T1">Assez de discours, des actes.</text:span></text:p>
      <text:p text:style-name="P3"><text:span text:style-name="T1"/></text:p>
      <text:p text:style-name="P3"><text:span text:style-name="T1"><text:tab/></text:span><text:span text:style-name="T3">Association ' nous voulons des coquelicots'</text:span></text:p>
      <text:p text:style-name="P3"><text:span text:style-name="T1"><text:tab/>National : nousvoulonsdescoquelicots.org</text:span></text:p>
      <text:p text:style-name="P3"><text:span text:style-name="T1"><text:tab/>Local : nous voulons des coquelicots Albi (page facebook</text:span></text:p>
      <text:p text:style-name="P3"><text:span text:style-name="T1"><text:tab/></text:span><text:span text:style-name="T3">Rejoiniez l'appel, signez, faites signer !</text:span><text:span text:style-name="T1"><text:tab/><text:tab/><text:tab/>Facebook.com/appel.des.coquelicots</text:span><text:tab/><text:tab/><text:tab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GIRONDE</meta:initial-creator>
    <meta:creation-date>2019-04-07T16:10:36.76</meta:creation-date>
    <meta:printed-by>Sylvie GIRONDE</meta:printed-by>
    <meta:print-date>2019-04-07T17:27:07.76</meta:print-date>
    <dc:date>2019-04-07T17:28:54.41</dc:date>
    <dc:creator>Sylvie GIRONDE</dc:creator>
    <meta:editing-duration>PT16M3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111" meta:character-count="742"/>
  </office:meta>
</office:document-meta>
</file>