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6.1963in" svg:height="8.8088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INCE Christian</meta:initial-creator>
    <dc:creator>PINCE Christian</dc:creator>
    <meta:creation-date>2023-09-22T11:50:00Z</meta:creation-date>
    <dc:date>2023-09-22T11:51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