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hilanka" svg:font-family="Chilan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fo:font-size="14pt" officeooo:rsid="0012afa5" officeooo:paragraph-rsid="0012afa5" style:font-size-asian="14pt" style:font-size-complex="14pt"/>
    </style:style>
    <style:style style:name="P2" style:family="paragraph" style:parent-style-name="Heading_20_1">
      <style:paragraph-properties fo:margin-top="0cm" fo:margin-bottom="0cm" loext:contextual-spacing="false" fo:text-align="center" style:justify-single-word="false"/>
      <style:text-properties fo:font-size="14pt" officeooo:paragraph-rsid="0012afa5" style:font-size-asian="14pt" style:font-size-complex="14pt"/>
    </style:style>
    <style:style style:name="P3" style:family="paragraph" style:parent-style-name="Heading_20_1">
      <style:paragraph-properties fo:margin-top="0cm" fo:margin-bottom="0cm" loext:contextual-spacing="false" fo:text-align="center" style:justify-single-word="false"/>
      <style:text-properties fo:font-size="14pt" officeooo:rsid="0012afa5" officeooo:paragraph-rsid="0012afa5" style:font-size-asian="14pt" style:font-size-complex="14pt"/>
    </style:style>
    <style:style style:name="P4" style:family="paragraph" style:parent-style-name="Text_20_body">
      <style:text-properties fo:font-style="italic" officeooo:paragraph-rsid="00128775"/>
    </style:style>
    <style:style style:name="P5" style:family="paragraph" style:parent-style-name="Text_20_body">
      <style:text-properties fo:font-style="italic" officeooo:rsid="0013d38c" officeooo:paragraph-rsid="0013d38c"/>
    </style:style>
    <style:style style:name="P6" style:family="paragraph" style:parent-style-name="Text_20_body">
      <style:text-properties officeooo:paragraph-rsid="0012afa5"/>
    </style:style>
    <style:style style:name="P7" style:family="paragraph" style:parent-style-name="Text_20_body">
      <style:text-properties officeooo:paragraph-rsid="0014fe90"/>
    </style:style>
    <style:style style:name="P8" style:family="paragraph" style:parent-style-name="Standard">
      <style:text-properties officeooo:rsid="0012afa5" officeooo:paragraph-rsid="001a295a"/>
    </style:style>
    <style:style style:name="P9" style:family="paragraph" style:parent-style-name="Standard" style:master-page-name="">
      <loext:graphic-properties draw:fill="none"/>
      <style:paragraph-properties fo:margin-left="4.001cm" fo:margin-right="0cm" fo:text-indent="0cm" style:auto-text-indent="false" style:page-number="auto" fo:background-color="transparent"/>
      <style:text-properties officeooo:rsid="0012afa5" officeooo:paragraph-rsid="001a295a"/>
    </style:style>
    <style:style style:name="T1" style:family="text">
      <style:text-properties fo:font-style="italic"/>
    </style:style>
    <style:style style:name="T2" style:family="text">
      <style:text-properties officeooo:rsid="0013d38c"/>
    </style:style>
    <style:style style:name="T3" style:family="text">
      <style:text-properties officeooo:rsid="0014fe90"/>
    </style:style>
    <style:style style:name="T4" style:family="text">
      <style:text-properties officeooo:rsid="00150184"/>
    </style:style>
    <style:style style:name="T5" style:family="text">
      <style:text-properties officeooo:rsid="001610ef"/>
    </style:style>
    <style:style style:name="T6"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ommuniqué de presse</text:h>
      <text:p text:style-name="P1"/>
      <text:h text:style-name="P2" text:outline-level="1">Plan Trump : <text:span text:style-name="T3">un plan pour tuer la Palestine</text:span>,</text:h>
      <text:h text:style-name="P2" text:outline-level="1">un alignement indigne de la France</text:h>
      <text:p text:style-name="Text_20_body"><text:s/></text:p>
      <text:p text:style-name="Text_20_body">Quel spectacle révoltant nous ont offert <text:span text:style-name="T3">l</text:span>e 28 janvier Trump et Nétanyahou, qui prétendaient présenter ensemble un « plan de paix » concernant au premier chef les Palestiniens …sans la moindre présence palestinienne. Ces deux individus, <text:s/>tous deux obnubilés par l’échéance électorale à venir, <text:span text:style-name="T3">se retrouvent </text:span><text:s/>unis par leurs conceptions racistes, <text:span text:style-name="T4">expansionniste</text:span> et suprémacistes.</text:p>
      <text:p text:style-name="Text_20_body">Une seule réalité : Trump fait un cadeau électoral à Nétanyahou en lui donnant sa bénédiction à l’annexion de toutes les colonies et de la Vallée du Jourdain. Cynique jusqu’au bout, il l’adosse à la promesse d’un supposé État palestinien fractionné et dépouillé de sa capitale Jérusalem et de toutes ses ressources… il s’agit d’aller toujours plus loin dans la dépossession des Palestiniens de leurs terres, de leurs ressources et de leurs lieux emblématiques, de perpétuer le régime d’apartheid, de maintenir les Palestiniens sous occupation.</text:p>
      <text:p text:style-name="P6">La voie de la paix est toute autre : elle passe par le respect du droit à l’autodétermination du peuple palestinien et du droit au retour des réfugiés palestiniens, <text:s/>par la fin de l’occupation, de la colonisation, du blocus de Gaza <text:span text:style-name="T2">et de l’apartheid</text:span>. </text:p>
      <text:p text:style-name="P7"><text:span text:style-name="T2">Nous condamnons ce plan plus que jamais facteur de violences. Nous condamnons la </text:span>réaction de la France <text:span text:style-name="T2">qui</text:span> <text:span text:style-name="T1">« salue les efforts du président Trump »</text:span> ! C’est indigne ! </text:p>
      <text:p text:style-name="P7"><text:span text:style-name="Strong_20_Emphasis">La seule réaction possible au « plan Trump » de la France </text:span><text:span text:style-name="Strong_20_Emphasis"><text:span text:style-name="T3">et </text:span></text:span><text:span text:style-name="Strong_20_Emphasis">de l’Europe est un rejet clair et net, sans détour, assorti de menaces de sanctions si l’État d’Israël s’avisait de le mettre en œuvre. Il est inconcevable que la France se rende ainsi complice d’un tel plan </text:span><text:span text:style-name="Strong_20_Emphasis"><text:span text:style-name="T3">qui choisit la loi du plus fort au détriment du droit et en violation de toutes les résolutions de l’ONU. </text:span></text:span></text:p>
      <text:p text:style-name="P4"/>
      <text:p text:style-name="P5">Albi le <text:s/><text:span text:style-name="T4">3 février 2020</text:span></text:p>
      <text:p text:style-name="P8"><text:span text:style-name="T6">premiers signataires</text:span> : CP81, AFPS<text:span text:style-name="T5">81</text:span>, <text:span text:style-name="T4">MRAP, RESF81nord, RESF81sud, </text:span></text:p>
      <text:p text:style-name="P9"><text:span text:style-name="T4">NPA, ADECR81, PEPS, Tarn Alternatives&amp;Autogestion, PG, PC, F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hilanka" svg:font-family="Chilan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9T21:36:14.885028974</meta:creation-date>
    <dc:date>2020-02-03T19:24:19.094346081</dc:date>
    <meta:editing-duration>PT2H12M47S</meta:editing-duration>
    <meta:editing-cycles>5</meta:editing-cycles>
    <meta:generator>LibreOffice/6.0.7.3$Linux_X86_64 LibreOffice_project/00m0$Build-3</meta:generator>
    <meta:document-statistic meta:table-count="0" meta:image-count="0" meta:object-count="0" meta:page-count="1" meta:paragraph-count="12" meta:word-count="323" meta:character-count="1963" meta:non-whitespace-character-count="1642"/>
  </office:meta>
</office:document-meta>
</file>