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INÉ-DÉBAT</text:span> DU LUNDI 3 FÉVRIER 20H 15 AU CINÉMA LE LIDO À CASTRES à partir du film de la réalisatrice <text:span text:style-name="T2">Judith Davis</text:span> « <text:span text:style-name="T1">Tout ce qu’il me reste de la Révolution </text:span>» sorti le 6 février 2019 et qui a reçu le prix du jury du festival d’Angoulême.</text:p>
      <text:p text:style-name="Standard"/>
      <text:p text:style-name="Standard"/>
      <text:p text:style-name="Standard">Le choix du groupe sud de l’AJET (Association Jaurès Espace Tarn) s’est porté sur ce film pour deux raisons essentielles :</text:p>
      <text:p text:style-name="Standard"/>
      <text:p text:style-name="Standard">- d’une part l’âge de la réalisatrice Judith Davis née en 1982 et de plusieurs de ses compagnons de théâtre dont le collectif « L’avantage-du-doute » est à l’origine du scénario qu’elle a écrit. Le public habituel de l’AJET était majoritairement né en 1968 et <text:s/>a parfois même participé aux événements. C’est pourquoi il est important de le confronter au regard de la jeune génération qui souvent ne supporte plus que l’implication dans la vie publique soit toujours jugé selon cette aune et qui a beaucoup à dire sur le mal-être ressenti aujourd’hui dans le monde du travail et plus généralement dans l’ensemble de la société française. Quel que soit le poste que l’on occupe, il y a trop souvent une souffrance, parfois une vraie colère à ne pas pouvoir vivre selon ses convictions et ce film nous offre un renouvellement du regard porté sur notre quotidien.</text:p>
      <text:p text:style-name="Standard"/>
      <text:p text:style-name="Standard">- <text:bookmark text:name="_GoBack"/>D’autre part, il s’agit d’une comédie, un ton différent de celui des conférences habituellement proposées par l’AJET et ses partenaires. Judith Davis choisit l’humour pour parler de la précarité ou de l’aliénation dans ce monde du travail où les mots ne veulent pratiquement plus rien dire et comme elle l’affirme « <text:span text:style-name="T3">rire de ce qui nous arrive nous fait du bien, nous fédère</text:span> ». Elle plaide pour une joie d’être ensemble afin de sortir de la colère née de la violence qui nous est faite et de retrouver un rapport au monde plus épanouissant, une échelle plus humaine. « <text:span text:style-name="T3">Il en va de notre responsabilité, dit-elle, de partager la parole </text:span>». Débattons donc en compagnie de l’actrice <text:span text:style-name="T1">Mélanie Bestel</text:span>, sœur d’Angèle, le personnage interprété par Judith Davis dans « <text:span text:style-name="T1">Tout ce qu’il me reste de la révolution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fr" fo:country="FR" style:letter-kerning="true" style:font-name-asian="ＭＳ 明朝" style:font-size-asian="12pt" style:language-asian="fr" style:country-asian="FR"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ＭＳ 明朝"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ＭＳ 明朝" style:font-family-asian="'ＭＳ 明朝'"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family-generic="roman"/>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e</meta:initial-creator>
    <dc:creator>Martine</dc:creator>
    <meta:editing-cycles>1</meta:editing-cycles>
    <meta:creation-date>2020-01-22T12:04:00</meta:creation-date>
    <dc:date>2020-01-22T13:00:00</dc:date>
    <meta:editing-duration>PT44M</meta:editing-duration>
    <meta:generator>LibreOffice/5.1.6.2$Linux_X86_64 LibreOffice_project/10m0$Build-2</meta:generator>
    <meta:document-statistic meta:table-count="0" meta:image-count="0" meta:object-count="0" meta:page-count="1" meta:paragraph-count="4" meta:word-count="355" meta:character-count="2020" meta:non-whitespace-character-count="16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