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 fo:font-size="13pt" officeooo:rsid="000dd8c8" officeooo:paragraph-rsid="000dd8c8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3pt" officeooo:paragraph-rsid="000dd8c8" style:font-size-asian="13pt" style:font-size-complex="13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Liberation Sans" fo:font-size="13pt" officeooo:paragraph-rsid="000dd8c8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0.5pt" officeooo:paragraph-rsid="000dd8c8" style:font-size-asian="10.5pt" style:font-size-complex="10.5pt"/>
    </style:style>
    <style:style style:name="T1" style:family="text">
      <style:text-properties style:font-name="sans-serif" fo:font-size="34.5pt"/>
    </style:style>
    <style:style style:name="T2" style:family="text">
      <style:text-properties style:font-name="sans-serif" fo:font-size="11.25pt"/>
    </style:style>
    <style:style style:name="T3" style:family="text">
      <style:text-properties fo:font-size="34.5pt"/>
    </style:style>
    <style:style style:name="T4" style:family="text">
      <style:text-properties fo:font-size="11.25pt"/>
    </style:style>
    <style:style style:name="T5" style:family="text">
      <style:text-properties officeooo:rsid="000dd8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GM<text:tab/><text:tab/><text:tab/>Nos engagements pour une politique solidaire</text:p>
      <text:p text:style-name="P2"/>
      <text:list xml:id="list3768541149" text:style-name="L1">
        <text:list-item>
          <text:p text:style-name="P3">Promouvoir et financer uniformément au sein de l’UE, les conditions d’un accueil digne et inconditionnel </text:p>
        </text:list-item>
        <text:list-item>
          <text:p text:style-name="P3">Assurer la protection, l’éducation, la formation des Mineurs Non Accompagnés et des Jeunes Majeurs </text:p>
        </text:list-item>
        <text:list-item>
          <text:p text:style-name="P3">Abroger le Règlement de Dublin et permettre le libre choix du pays où les exilé.e.s souhaitent déposer une demande d’asile, conformément à l’article 13 de la Déclaration des Droits de l’Homme. </text:p>
        </text:list-item>
        <text:list-item>
          <text:p text:style-name="P3">Supprimer la répression, le renvoi des migrants et le renforcement des frontières et promouvoir des voies d’accès légales et sures au territoire européen</text:p>
        </text:list-item>
        <text:list-item>
          <text:p text:style-name="P3">Assurer le sauvetage, la protection et la mise à l’abri inconditionnel des exilé.e.s en danger, </text:p>
        </text:list-item>
        <text:list-item>
          <text:p text:style-name="P3">Harmoniser le droit d’asile par le haut, le faire respecter par chaque pays</text:p>
        </text:list-item>
        <text:list-item>
          <text:p text:style-name="P3">Approuver et mettre en œuvre le « Pacte Mondial pour des Migrations sûres, ordonnées et régulières » et ratifier la Convention internationale sur la protection des droits de tous les travailleurs migrants et des membres de leur famille de l’ONU de 2003.</text:p>
        </text:list-item>
        <text:list-item>
          <text:p text:style-name="P3">Stopper immédiatement tout partenariat d’externalisation des frontières notamment avec les pays non démocratiques (Turquie, Libye, ...).</text:p>
        </text:list-item>
        <text:list-item>
          <text:p text:style-name="P3">Stopper la subordination de l’aide au développement, aux politiques anti-migratoires imposées par l’UE aux pays d’origine.</text:p>
        </text:list-item>
        <text:list-item>
          <text:p text:style-name="P3">Promouvoir de réelles et ambitieuses politiques multilatérales de coopération, d’éducation et de solidarité </text:p>
        </text:list-item>
        <text:list-item>
          <text:p text:style-name="P3">Faciliter les migrations et donner des droits aux réfugié.e.s climatiques, sanitaires et <text:span text:style-name="T5">socio-économiques</text:span> </text:p>
        </text:list-item>
        <text:list-item>
          <text:p text:style-name="P3">Protéger les personnes solidaires </text:p>
        </text:list-item>
      </text:list>
      <text:p text:style-name="P2"/>
      <text:p text:style-name="P1">et si vous souhaitez l’explication de ces 12 points :</text:p>
      <text:p text:style-name="P1"/>
      <text:p text:style-name="P4">https://tousmigrants.weebly.com/uploads/7/3/4/6/73468541/egm_europeennes_engagt_candidats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2:15:45.757943365</meta:creation-date>
    <dc:date>2019-04-08T14:25:35.103047481</dc:date>
    <meta:editing-duration>PT2H9M51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15" meta:word-count="245" meta:character-count="1704" meta:non-whitespace-character-count="1477"/>
  </office:meta>
</office:document-meta>
</file>