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size="16pt" style:font-size-asian="16pt" style:font-size-complex="16pt"/>
    </style:style>
    <style:style style:name="T4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9" style:parent-style-name="Policepardéfaut" style:family="text">
      <style:text-properties fo:font-size="16pt" style:font-size-asian="16pt" style:font-size-complex="16pt"/>
    </style:style>
    <style:style style:name="T10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Normal" style:family="paragraph">
      <style:text-properties fo:font-size="16pt" style:font-size-asian="16pt" style:font-size-complex="16pt"/>
    </style:style>
    <style:style style:name="P14" style:parent-style-name="Normal" style:family="paragraph">
      <style:text-properties fo:font-size="16pt" style:font-size-asian="16pt" style:font-size-complex="16pt"/>
    </style:style>
    <style:style style:name="P15" style:parent-style-name="Normal" style:family="paragraph">
      <style:text-properties fo:font-size="16pt" style:font-size-asian="16pt" style:font-size-complex="16pt"/>
    </style:style>
    <style:style style:name="P16" style:parent-style-name="Normal" style:family="paragraph">
      <style:text-properties fo:font-size="16pt" style:font-size-asian="16pt" style:font-size-complex="16pt"/>
    </style:style>
    <style:style style:name="P17" style:parent-style-name="Normal" style:family="paragraph">
      <style:text-properties fo:font-size="16pt" style:font-size-asian="16pt" style:font-size-complex="16pt"/>
    </style:style>
    <style:style style:name="P18" style:parent-style-name="Normal" style:family="paragraph">
      <style:text-properties fo:font-size="16pt" style:font-size-asian="16pt" style:font-size-complex="16pt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Normal" style:family="paragraph">
      <style:text-properties fo:font-size="16pt" style:font-size-asian="16pt" style:font-size-complex="16pt"/>
    </style:style>
    <style:style style:name="P21" style:parent-style-name="Normal" style:family="paragraph">
      <style:text-properties fo:font-size="16pt" style:font-size-asian="16pt" style:font-size-complex="16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text-properties fo:font-size="16pt" style:font-size-asian="16pt" style:font-size-complex="16pt"/>
    </style:style>
    <style:style style:name="P26" style:parent-style-name="Normal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Zone de texte 1" text:anchor-type="paragraph" svg:x="0in" svg:y="-0.45069in" svg:width="7.61667in" svg:height="10.4in" style:rel-width="scale" style:rel-height="scale"><draw:text-box><text:p text:style-name="P2">Article<text:s/>Presse<text:s/>, Anne et Christelle pour l’association Ebenbao.<text:s/></text:p><text:p text:style-name="Normal"><text:span text:style-name="T3">Depuis bientôt 20 ans, l’association Ebenbao s'attache à partager la richesse des cultures africaines. Cette année encore, elle nous livrera son spectacle de fin d’année<text:s/></text:span><text:span text:style-name="T4">le samedi 20 juin à 21h</text:span><text:span text:style-name="T5"><text:s/>à la Halle aux Grains de LAVAUR.<text:s/></text:span></text:p><text:p text:style-name="P6">Au programme, des créations originales et chorégraphiées vous seront présentées ainsi que plusieurs improvisations musicales et dansées, fruit du travail des élèves et de leur professeur tout au long de l’année.<text:s/></text:p><text:p text:style-name="P7">Les cours hebdomadaires, les stages et autres rencontres organisées par l’association participent à la diffusion de valeurs chères à Ebenbao : <text:s/></text:p><text:p text:style-name="P8">le partage, la tolérance, l’ouverture vers l’Autre, la sororité et la bienveillance.<text:s/></text:p><text:p text:style-name="Normal"><text:span text:style-name="T9">Accompagné de leur professeur, chaque élève peut<text:s/></text:span><text:span text:style-name="T10">expérimenter le dépassement de soi, son rapport au corps dans des moments de joie et de partage.<text:s/></text:span></text:p><text:p text:style-name="P11">Et c’est dans cette dynamique qu’élèves et professeurs vous livreront l’aboutissement de ce processus artistique à travers l’expérience de la scène en donnant tout son sens à l’investissement et à l’évolution de chacune.</text:p><text:p text:style-name="P12">L’association Ebenbao a la volonté de transmettre l’immense richesse du patrimoine artistique africain et de contribuer à la vision d’un monde plus égalitaire et respectueux de l’Homme.<text:s/></text:p><text:p text:style-name="P13">A travers ses activités, Ebenbao soutient l’ONG « Dimé Mali », composée de médecins des hôpitaux de Conakry, qui œuvrent dans le domaine de la prévention des maladies et de la mortalité infantile en Guinée.</text:p><text:p text:style-name="P14">Nous vous espérons nombreux pour partager avec nous ce moment de danse, de musique et de joie.</text:p><text:p text:style-name="P15">PARTICIPATION LIBRE</text:p><text:p text:style-name="Normal"><text:a xlink:href="http://www.ebenbao.com" office:target-frame-name="_top" xlink:show="replace">www.ebenbao.com</text:a><text:s/>e</text:p><text:p text:style-name="Normal"><text:s/><text:a xlink:href="mailto:ebenbao@gmail.com" office:target-frame-name="_top" xlink:show="replace">ebenbao@gmail.com</text:a></text:p><text:p text:style-name="P16"><text:s/></text:p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Normal"/><text:p text:style-name="Normal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dette gaston</meta:initial-creator>
    <dc:creator>odette gaston</dc:creator>
    <meta:creation-date>2026-06-03T10:18:00Z</meta:creation-date>
    <dc:date>2026-06-03T10:18:00Z</dc:date>
    <meta:template xlink:href="Normal.dotm" xlink:type="simple"/>
    <meta:editing-cycles>2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