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List_20_Bullet">
      <style:paragraph-properties fo:margin-top="0cm" fo:margin-bottom="0cm" fo:text-align="justify" style:justify-single-word="false"/>
    </style:style>
    <style:style style:name="P3" style:family="paragraph" style:parent-style-name="Standard" style:master-page-name="Standard">
      <style:paragraph-properties fo:margin-top="0cm" fo:margin-bottom="0cm" fo:text-align="center" style:justify-single-word="false" style:page-number="auto"/>
      <style:text-properties style:text-underline-style="solid" style:text-underline-width="auto" style:text-underline-color="font-color" fo:font-weight="bold" style:font-weight-asian="bold"/>
    </style:style>
    <style:style style:name="T1" style:family="text">
      <style:text-properties fo:text-transform="uppercase" style:font-name="Times New Roman" fo:font-size="12pt" style:font-size-asian="12pt"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UNIQUE DE PRESSE</text:p>
      <text:p text:style-name="P1"/>
      <text:p text:style-name="P2">Le groupe de Castres-Mazamet d’Amnesty International organise à nouveau un repas au lycée hôtelier de Mazamet le jeudi 27 novembre 2014 à 19 h00.</text:p>
      <text:p text:style-name="P2"/>
      <text:p text:style-name="P2">Ce repas est particulier puisqu’il est agrémenté d’une animation musicale assurée par des amateurs qui offrent leur talent à la cause défendue par Amnesty, c’est-à-dire la défense des droits humains dans le monde. Cette soirée sera donc animée par le groupe Fiesta de Graulhet, choeur d'hommes qui nous donneront un éventail varié de leur répertoire de chansons d'ici et d'ailleurs.</text:p>
      <text:p text:style-name="P2"/>
      <text:p text:style-name="P2">Comme les années précédentes, les Caves de Técou offrent les vins qui accompagnent le menu élaboré par les élèves.</text:p>
      <text:p text:style-name="P2"/>
      <text:p text:style-name="P2">Pour tout renseignement sur Amnesty International et pour les inscriptions qui sont ouvertes jusqu’au 21 novembre 2014 à 18 h, il convient de téléphoner au <text:span text:style-name="T1">06.86.63.18.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margin-top="0.212cm" fo:margin-bottom="0.212cm"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Bullet" style:display-name="List Bullet" style:family="paragraph" style:parent-style-name="Standard" style:default-outline-level="" style:list-style-name=""/>
    <style:style style:name="caption" style:family="paragraph" style:parent-style-name="Standard" style:default-outline-level="" style:list-style-name="">
      <style:paragraph-properties fo:hyphenation-ladder-count="no-limit" text:number-lines="false" text:line-number="0" style:punctuation-wrap="hanging"/>
      <style:text-properties style:font-name="Helv" fo:font-style="italic" style:font-name-asian="Times New Roman1" style:language-asian="fr" style:country-asian="FR" style:font-style-asian="italic"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ette</meta:initial-creator>
    <dc:creator>Sylvette EGRON</dc:creator>
    <meta:editing-cycles>5</meta:editing-cycles>
    <meta:creation-date>2014-04-08T10:04:00</meta:creation-date>
    <dc:date>2014-11-12T17:35:09.04</dc:date>
    <meta:editing-duration>PT1M29S</meta:editing-duration>
    <meta:generator>OpenOffice/4.1.1$Win32 OpenOffice.org_project/411m6$Build-9775</meta:generator>
    <meta:document-statistic meta:table-count="0" meta:image-count="0" meta:object-count="0" meta:page-count="1" meta:paragraph-count="5" meta:word-count="132" meta:character-count="8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