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officeooo:paragraph-rsid="000fe1f0" style:font-size-asian="15pt" style:font-size-complex="15pt"/>
    </style:style>
    <style:style style:name="T1" style:family="text">
      <style:text-properties officeooo:rsid="000fe1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chain atelier chantant et dansant de la maison astrolabe avec Eric Tonnelier.</text:p>
      <text:p text:style-name="P1"/>
      <text:p text:style-name="P2">La maison Astrolabe de Cahuzac sur vère avec le soutien de la conférence des financeurs propose des ateliers ( chant/danse, activité physique ) et le prochain atelier est ouvert sur la danse et le chant. Eric Tonnelier <text:span text:style-name="T1">auteur, compositeur membre de la sacem </text:span>accordéoniste régio<text:span text:style-name="T1">nal</text:span> vous fera passer un bon moment avec son instrument le mardi <text:span text:style-name="T1">2</text:span>1<text:span text:style-name="T1">Juin</text:span> à partir de 16H00 et <text:s/>jusqu'à 17H30, <text:span text:style-name="T1">( c est aussi le jour de la fête de la musique</text:span> <text:span text:style-name="T1">)</text:span> à la maison des associations l'entrée est gratuite.Une collation est offerte à la fin de la séance on vous attend pour passer un moment convivial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16:43:00.21</meta:creation-date>
    <dc:date>2022-05-30T21:58:57.581000000</dc:date>
    <meta:editing-duration>PT24M14S</meta:editing-duration>
    <meta:editing-cycles>4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114" meta:character-count="661" meta:non-whitespace-character-count="547"/>
  </office:meta>
</office:document-meta>
</file>